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ot van Nieuwerkerkstraat 12, 2020-09738, bouwen van particuliere ecologische biobased woning, ontheffing handelen in strijd met regels ruimtelijke ordening, verzonden 20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6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5 486246</meta:user-defined>
    <meta:user-defined meta:name="DC.title">Haarlem, verleende omgevingsvergunning Slot van Nieuwerkerkstraat 12, 2020-09738, bouwen van particuliere ecologische biobased woning, ontheffing handelen in strijd met regels ruimtelijke ordening, verzonden 20 april 2021</meta:user-defined>
    <meta:user-defined meta:name="OVERHEID.PostcodeHuisnummer/OVERHEIDop.postcodeHuisnummer">2034KK 12</meta:user-defined>
    <meta:user-defined meta:name="OVERHEIDop.straatnaam">Slot van Nieuwerkerk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069</meta:user-defined>
    <meta:user-defined meta:name="OVERHEIDop.GmbID/DC.identifier">gmb-2021-129069</meta:user-defined>
    <meta:user-defined meta:name="OVERHEIDop.versieInformatie"/>
  </office:meta>
</office:document-meta>
</file>