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kadastraal bekend gemeente Hoogkerk, sectie C, perceelnr. 5621, Groningen – plaatsen tijdelijke kantoorunits (4 maanden) (ontvangstdatum 14-04-2021, dossiernummer 202172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3.753 579994.26</meta:user-defined>
    <meta:user-defined meta:name="DC.title">Aanvraag omgevingsvergunning: Johan van Zwedenlaan, kadastraal bekend gemeente Hoogkerk, sectie C, perceelnr. 5621, Groningen – plaatsen tijdelijke kantoorunits (4 maanden) (ontvangstdatum 14-04-2021, dossiernummer 202172427)</meta:user-defined>
    <meta:user-defined meta:name="OVERHEID.PostcodeHuisnummer/OVERHEIDop.postcodeHuisnummer">9744DX 1</meta:user-defined>
    <meta:user-defined meta:name="OVERHEIDop.straatnaam">Johan van Zwedenlaa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064</meta:user-defined>
    <meta:user-defined meta:name="OVERHEIDop.GmbID/DC.identifier">gmb-2021-129064</meta:user-defined>
    <meta:user-defined meta:name="OVERHEIDop.versieInformatie"/>
  </office:meta>
</office:document-meta>
</file>