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wet milieubeheer – Utrechtseweg 37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Stedin Netbeheer B.V. voor het adres: Utrechtseweg 37 in Zeist. </text:p>
            <text:p text:style-name="common-al">De melding heeft betrekking op het oprichten van een inrichting, een distributiestation voor gas.</text:p>
            <text:p text:style-name="tussenkopcur">Geen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08.30 tot 12.30 uur en van 13.30 tot 17.00 uur.</text:p>
            <text:p text:style-name="tussenkopcur">Meer informatie</text:p>
            <text:p text:style-name="last-al">Als u een toelichting wilt of de stukken op een ander tijdstip wilt inzien, kunt u hiervoor een afspraak maken met een medewerker van team Bedrijfsvoering van de Omgevingsdienst, telefoonnummer: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906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6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dc:language>nl</dc:language>
    <meta:user-defined meta:name="OVERHEID.EPSG28992/DC.spatial">143469 456322</meta:user-defined>
    <meta:user-defined meta:name="DC.title">Gemeente Zeist –wet milieubeheer – Utrechtseweg 37 in Zeist</meta:user-defined>
    <meta:user-defined meta:name="OVERHEID.PostcodeHuisnummer/OVERHEIDop.postcodeHuisnummer">3704HB 37</meta:user-defined>
    <meta:user-defined meta:name="OVERHEIDop.straatnaam">Utrechtseweg</meta:user-defined>
    <meta:user-defined meta:name="OVERHEIDop.woonplaats">Zeist</meta:user-defined>
    <meta:user-defined meta:name="DCTERMS.W3CDTF/DCTERMS.available">2021-04-28</meta:user-defined>
    <meta:user-defined meta:name="DCTERMS.W3CDTF/OVERHEIDop.jaargang">2021</meta:user-defined>
    <meta:user-defined meta:name="OVERHEIDop.publicationIssue">129062</meta:user-defined>
    <meta:user-defined meta:name="OVERHEIDop.GmbID/DC.identifier">gmb-2021-129062</meta:user-defined>
    <meta:user-defined meta:name="OVERHEIDop.versieInformatie"/>
  </office:meta>
</office:document-meta>
</file>