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20 april 2021, Aalsmeerderweg 1118LL Schiphol , Kok Lexmond, zaak 10267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>De melding betreft het breken van: 10.000 ton steenachtig materiaal in de periode van 07-05-2021 tot 06-08-2021 gedurende een periode van maximaal vijftien breekdagen. </text:p>
            <text:p text:style-name="common-al">Tegen de melding kan geen bezwaar of beroep worden ingediend.</text:p>
            <text:p text:style-name="common-al">Heeft u een vraag over deze zaak dan kunt u gebruik maken van het contactformulier op <text:a xlink:href="https://loket.odnzkg.nl/formulier/contactformulier/" xlink:type="simple">loket.odnzkg.nl</text:a>. 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05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730.953 478370.407</meta:user-defined>
    <meta:user-defined meta:name="DC.title">Melding mobiel puinbreken bouw- en sloopafval ontvangen 20 april 2021, Aalsmeerderweg 1118LL Schiphol , Kok Lexmond, zaak 10267984.</meta:user-defined>
    <meta:user-defined meta:name="OVERHEID.PostcodeHuisnummer/OVERHEIDop.postcodeHuisnummer">1118LL 401</meta:user-defined>
    <meta:user-defined meta:name="OVERHEIDop.straatnaam">Aalsmeerderweg</meta:user-defined>
    <meta:user-defined meta:name="OVERHEIDop.woonplaats">Schipho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55</meta:user-defined>
    <meta:user-defined meta:name="OVERHEIDop.GmbID/DC.identifier">gmb-2021-129055</meta:user-defined>
    <meta:user-defined meta:name="OVERHEIDop.versieInformatie"/>
  </office:meta>
</office:document-meta>
</file>