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rdermolenweg 33, 7312 SC, Apeldoorn, het verplaatsen van een in- en uitrit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2-04-2021 </text:p>
            <text:p text:style-name="common-al">Wabonummer: D21/027390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29052</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2</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9052</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390</meta:user-defined>
    <dc:language>nl</dc:language>
    <meta:user-defined meta:name="OVERHEID.EPSG28992/DC.spatial">191982.595 467998.33</meta:user-defined>
    <meta:user-defined meta:name="DC.title">Verleende omgevingsvergunning Ordermolenweg 33, 7312 SC, Apeldoorn, het verplaatsen van een in- en uitrit</meta:user-defined>
    <meta:user-defined meta:name="OVERHEID.PostcodeHuisnummer/OVERHEIDop.postcodeHuisnummer">7312SC 33</meta:user-defined>
    <meta:user-defined meta:name="OVERHEIDop.straatnaam">Ordermolenweg</meta:user-defined>
    <meta:user-defined meta:name="OVERHEIDop.woonplaats">Apeldoorn</meta:user-defined>
    <meta:user-defined meta:name="DCTERMS.W3CDTF/DCTERMS.available">2021-04-26</meta:user-defined>
    <meta:user-defined meta:name="DCTERMS.W3CDTF/OVERHEIDop.jaargang">2021</meta:user-defined>
    <meta:user-defined meta:name="OVERHEIDop.publicationIssue">129052</meta:user-defined>
    <meta:user-defined meta:name="OVERHEIDop.GmbID/DC.identifier">gmb-2021-129052</meta:user-defined>
    <meta:user-defined meta:name="OVERHEIDop.versieInformatie"/>
  </office:meta>
</office:document-meta>
</file>