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m 13 te Maastricht. Kennisgeving nieuwe aanvraag omgevingsvergunning, het legaliseren van het zonnescherm, de heaters en de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91WB</text:p>
            <text:p text:style-name="common-al">
            <text:span text:style-name="nadrukvet">De Leim 13 te Maastricht</text:span>
          </text:p>
            <text:p text:style-name="common-al">
            <text:span text:style-name="nadrukvet">het legaliseren van het zonnescherm, de heaters en de terrasschermen</text:span>
          </text:p>
            <text:p text:style-name="common-al"/>
            <text:p text:style-name="common-al">
            <text:span text:style-name="nadrukvet">Datum ontvangst aanvraag:</text:span> 2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04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17.51 317073.55</meta:user-defined>
    <meta:user-defined meta:name="DC.title">De Leim 13 te Maastricht. Kennisgeving nieuwe aanvraag omgevingsvergunning, het legaliseren van het zonnescherm, de heaters en de terrasschermen</meta:user-defined>
    <meta:user-defined meta:name="OVERHEID.PostcodeHuisnummer/OVERHEIDop.postcodeHuisnummer">6227CT 13</meta:user-defined>
    <meta:user-defined meta:name="OVERHEIDop.straatnaam">De Leim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47</meta:user-defined>
    <meta:user-defined meta:name="OVERHEIDop.GmbID/DC.identifier">gmb-2021-129047</meta:user-defined>
    <meta:user-defined meta:name="OVERHEIDop.versieInformatie"/>
  </office:meta>
</office:document-meta>
</file>