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cariestraat 14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met zaaknummer OV-2021-1567 voor een omgevingsvergunning op de locatie Vicariestraat 14 te Donkerbroek. De vergunning is verleend. Het besluit betreft de volgende onderdelen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april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904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4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04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065.24 559236.96</meta:user-defined>
    <meta:user-defined meta:name="DC.title">Kennisgeving besluit op aanvraag omgevingsvergunning Vicariestraat 14 te Donkerbroek</meta:user-defined>
    <meta:user-defined meta:name="OVERHEID.PostcodeHuisnummer/OVERHEIDop.postcodeHuisnummer">8435XE 14</meta:user-defined>
    <meta:user-defined meta:name="OVERHEIDop.straatnaam">Vicariestraat</meta:user-defined>
    <meta:user-defined meta:name="OVERHEIDop.woonplaats">Donkerbroe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045</meta:user-defined>
    <meta:user-defined meta:name="OVERHEIDop.GmbID/DC.identifier">gmb-2021-129045</meta:user-defined>
    <meta:user-defined meta:name="OVERHEIDop.versieInformatie"/>
  </office:meta>
</office:document-meta>
</file>