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Comeniuslaan 1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edin Netten B.V. voor het adres: Comeniuslaan 1 in Zeist. </text:p>
            <text:p text:style-name="common-al">De melding heeft betrekking op het vervangen van een distributiestation voor gas, waarvoor niet eerder een melding is gedaan.</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0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815 457131</meta:user-defined>
    <meta:user-defined meta:name="DC.title">Gemeente Zeist –wet milieubeheer – Comeniuslaan 1 in Zeist</meta:user-defined>
    <meta:user-defined meta:name="OVERHEID.PostcodeHuisnummer/OVERHEIDop.postcodeHuisnummer">3706XA 1</meta:user-defined>
    <meta:user-defined meta:name="OVERHEIDop.straatnaam">Comeniuslaan</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29043</meta:user-defined>
    <meta:user-defined meta:name="OVERHEIDop.GmbID/DC.identifier">gmb-2021-129043</meta:user-defined>
    <meta:user-defined meta:name="OVERHEIDop.versieInformatie"/>
  </office:meta>
</office:document-meta>
</file>