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26, 2021-01981, plaatsing glas in lood panelen bij monument, activiteit monument,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3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199 486645.267</meta:user-defined>
    <meta:user-defined meta:name="DC.title">Haarlem, verleende omgevingsvergunning Tuinwijklaan 26, 2021-01981, plaatsing glas in lood panelen bij monument, activiteit monument, verzonden 20 april 2021</meta:user-defined>
    <meta:user-defined meta:name="OVERHEID.PostcodeHuisnummer/OVERHEIDop.postcodeHuisnummer">2012RH 26</meta:user-defined>
    <meta:user-defined meta:name="OVERHEIDop.straatnaam">Tuinwijklaan</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32</meta:user-defined>
    <meta:user-defined meta:name="OVERHEIDop.GmbID/DC.identifier">gmb-2021-129032</meta:user-defined>
    <meta:user-defined meta:name="OVERHEIDop.versieInformatie"/>
  </office:meta>
</office:document-meta>
</file>