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1-5-2-2-1-1">
      <style:table-column-properties style:rel-column-width="28*"/>
    </style:style>
    <style:style style:family="table-column" style:parent-style-name="colspec" style:name="id1-3-2-2-1-5-2-2-1-2">
      <style:table-column-properties style:rel-column-width="65*"/>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2-1">
      <text:list-level-style-bullet text:bullet-char="•" text:level="1">
        <style:list-level-properties text:min-label-width="10mm"/>
      </text:list-level-style-bullet>
    </text:list-style>
    <text:list-style style:name="id1-3-2-2-7-4-2-22-2">
      <text:list-level-style-bullet text:bullet-char="•" text:level="1">
        <style:list-level-properties text:min-label-width="10mm"/>
      </text:list-level-style-bullet>
    </text:list-style>
    <text:list-style style:name="id1-3-2-2-7-4-2-22-3">
      <text:list-level-style-bullet text:bullet-char="•" text:level="1">
        <style:list-level-properties text:min-label-width="10mm"/>
      </text:list-level-style-bullet>
    </text:list-style>
    <text:list-style style:name="id1-3-2-2-7-4-2-22-4">
      <text:list-level-style-bullet text:bullet-char="•" text:level="1">
        <style:list-level-properties text:min-label-width="10mm"/>
      </text:list-level-style-bullet>
    </text:list-style>
    <text:list-style style:name="id1-3-2-2-7-4-2-22-5">
      <text:list-level-style-bullet text:bullet-char="•" text:level="1">
        <style:list-level-properties text:min-label-width="10mm"/>
      </text:list-level-style-bullet>
    </text:list-style>
    <text:list-style style:name="id1-3-2-2-7-4-2-22-6">
      <text:list-level-style-bullet text:bullet-char="•" text:level="1">
        <style:list-level-properties text:min-label-width="10mm"/>
      </text:list-level-style-bullet>
    </text:list-style>
    <text:list-style style:name="id1-3-2-2-7-4-2-22-7">
      <text:list-level-style-bullet text:bullet-char="•" text:level="1">
        <style:list-level-properties text:min-label-width="10mm"/>
      </text:list-level-style-bullet>
    </text:list-style>
    <text:list-style style:name="id1-3-2-2-7-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2-2-1-1">
      <style:table-column-properties style:rel-column-width="32*"/>
    </style:style>
    <style:style style:family="table-column" style:parent-style-name="colspec" style:name="id1-3-2-2-7-5-2-2-1-2">
      <style:table-column-properties style:rel-column-width="61*"/>
    </style:style>
    <text:list-style style:name="id1-3-2-2-7-5-2-15">
      <text:list-level-style-bullet text:bullet-char="•" text:level="1">
        <style:list-level-properties text:min-label-width="10mm"/>
      </text:list-level-style-bullet>
    </text:list-style>
    <text:list-style style:name="id1-3-2-2-7-5-2-15-1">
      <text:list-level-style-bullet text:bullet-char="•" text:level="1">
        <style:list-level-properties text:min-label-width="10mm"/>
      </text:list-level-style-bullet>
    </text:list-style>
    <text:list-style style:name="id1-3-2-2-7-5-2-18">
      <text:list-level-style-bullet text:bullet-char="•" text:level="1">
        <style:list-level-properties text:min-label-width="10mm"/>
      </text:list-level-style-bullet>
    </text:list-style>
    <text:list-style style:name="id1-3-2-2-7-5-2-18-1">
      <text:list-level-style-bullet text:bullet-char="•" text:level="1">
        <style:list-level-properties text:min-label-width="10mm"/>
      </text:list-level-style-bullet>
    </text:list-style>
    <text:list-style style:name="id1-3-2-2-7-5-2-18-2">
      <text:list-level-style-bullet text:bullet-char="•" text:level="1">
        <style:list-level-properties text:min-label-width="10mm"/>
      </text:list-level-style-bullet>
    </text:list-style>
    <text:list-style style:name="id1-3-2-2-7-5-2-18-3">
      <text:list-level-style-bullet text:bullet-char="•" text:level="1">
        <style:list-level-properties text:min-label-width="10mm"/>
      </text:list-level-style-bullet>
    </text:list-style>
    <text:list-style style:name="id1-3-2-2-7-5-2-29">
      <text:list-level-style-bullet text:bullet-char="•" text:level="1">
        <style:list-level-properties text:min-label-width="10mm"/>
      </text:list-level-style-bullet>
    </text:list-style>
    <text:list-style style:name="id1-3-2-2-7-5-2-29-1">
      <text:list-level-style-bullet text:bullet-char="•" text:level="1">
        <style:list-level-properties text:min-label-width="10mm"/>
      </text:list-level-style-bullet>
    </text:list-style>
    <text:list-style style:name="id1-3-2-2-7-5-2-37">
      <text:list-level-style-bullet text:bullet-char="•" text:level="1">
        <style:list-level-properties text:min-label-width="10mm"/>
      </text:list-level-style-bullet>
    </text:list-style>
    <text:list-style style:name="id1-3-2-2-7-5-2-37-1">
      <text:list-level-style-bullet text:bullet-char="•" text:level="1">
        <style:list-level-properties text:min-label-width="10mm"/>
      </text:list-level-style-bullet>
    </text:list-style>
    <text:list-style style:name="id1-3-2-2-7-5-2-37-2">
      <text:list-level-style-bullet text:bullet-char="•" text:level="1">
        <style:list-level-properties text:min-label-width="10mm"/>
      </text:list-level-style-bullet>
    </text:list-style>
    <text:list-style style:name="id1-3-2-2-7-5-2-37-3">
      <text:list-level-style-bullet text:bullet-char="•" text:level="1">
        <style:list-level-properties text:min-label-width="10mm"/>
      </text:list-level-style-bullet>
    </text:list-style>
    <text:list-style style:name="id1-3-2-2-7-5-2-48">
      <text:list-level-style-bullet text:bullet-char="•" text:level="1">
        <style:list-level-properties text:min-label-width="10mm"/>
      </text:list-level-style-bullet>
    </text:list-style>
    <text:list-style style:name="id1-3-2-2-7-5-2-48-1">
      <text:list-level-style-bullet text:bullet-char="•" text:level="1">
        <style:list-level-properties text:min-label-width="10mm"/>
      </text:list-level-style-bullet>
    </text:list-style>
    <text:list-style style:name="id1-3-2-2-7-5-2-48-2">
      <text:list-level-style-bullet text:bullet-char="•" text:level="1">
        <style:list-level-properties text:min-label-width="10mm"/>
      </text:list-level-style-bullet>
    </text:list-style>
    <text:list-style style:name="id1-3-2-2-7-5-2-48-3">
      <text:list-level-style-bullet text:bullet-char="•" text:level="1">
        <style:list-level-properties text:min-label-width="10mm"/>
      </text:list-level-style-bullet>
    </text:list-style>
    <text:list-style style:name="id1-3-2-2-7-5-2-48-4">
      <text:list-level-style-bullet text:bullet-char="•" text:level="1">
        <style:list-level-properties text:min-label-width="10mm"/>
      </text:list-level-style-bullet>
    </text:list-style>
    <text:list-style style:name="id1-3-2-2-7-5-2-48-5">
      <text:list-level-style-bullet text:bullet-char="•" text:level="1">
        <style:list-level-properties text:min-label-width="10mm"/>
      </text:list-level-style-bullet>
    </text:list-style>
    <text:list-style style:name="id1-3-2-2-7-5-2-48-6">
      <text:list-level-style-bullet text:bullet-char="•" text:level="1">
        <style:list-level-properties text:min-label-width="10mm"/>
      </text:list-level-style-bullet>
    </text:list-style>
    <text:list-style style:name="id1-3-2-2-7-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66">
      <text:list-level-style-bullet text:bullet-char="•" text:level="1">
        <style:list-level-properties text:min-label-width="10mm"/>
      </text:list-level-style-bullet>
    </text:list-style>
    <text:list-style style:name="id1-3-2-2-7-5-2-66-1">
      <text:list-level-style-bullet text:bullet-char="•" text:level="1">
        <style:list-level-properties text:min-label-width="10mm"/>
      </text:list-level-style-bullet>
    </text:list-style>
    <text:list-style style:name="id1-3-2-2-7-5-2-70">
      <text:list-level-style-bullet text:bullet-char="•" text:level="1">
        <style:list-level-properties text:min-label-width="10mm"/>
      </text:list-level-style-bullet>
    </text:list-style>
    <text:list-style style:name="id1-3-2-2-7-5-2-7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36*"/>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19*"/>
    </style:style>
    <style:style style:family="table-column" style:parent-style-name="colspec" style:name="id1-3-2-5-7-1-1">
      <style:table-column-properties style:rel-column-width="36*"/>
    </style:style>
    <style:style style:family="table-column" style:parent-style-name="colspec" style:name="id1-3-2-5-7-1-2">
      <style:table-column-properties style:rel-column-width="19*"/>
    </style:style>
    <style:style style:family="table-column" style:parent-style-name="colspec" style:name="id1-3-2-5-7-1-3">
      <style:table-column-properties style:rel-column-width="19*"/>
    </style:style>
    <style:style style:family="table-column" style:parent-style-name="colspec" style:name="id1-3-2-5-7-1-4">
      <style:table-column-properties style:rel-column-width="19*"/>
    </style:style>
    <style:style style:family="table-column" style:parent-style-name="colspec" style:name="id1-3-2-5-11-1-1">
      <style:table-column-properties style:rel-column-width="36*"/>
    </style:style>
    <style:style style:family="table-column" style:parent-style-name="colspec" style:name="id1-3-2-5-11-1-2">
      <style:table-column-properties style:rel-column-width="19*"/>
    </style:style>
    <style:style style:family="table-column" style:parent-style-name="colspec" style:name="id1-3-2-5-11-1-3">
      <style:table-column-properties style:rel-column-width="19*"/>
    </style:style>
    <style:style style:family="table-column" style:parent-style-name="colspec" style:name="id1-3-2-5-11-1-4">
      <style:table-column-properties style:rel-column-width="19*"/>
    </style:style>
  </office:automatic-styles>
  <office:body>
    <office:text>
      <text:p text:style-name="new_page_staatscourant"/>
      <text:p text:style-name="single-kop-titel">Beleidsregels gemeentelijke taken uitvoering en handhaving Wet kinderopvang</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gelet op artikel 4:81van de Algemene wet bestuursrecht;</text:p>
            <text:p text:style-name="al">gelet op de artikelen 1.61 lid 1, 1.65 lid 1 en 4, 1.66 en 1.72 lid 1 Wet kinderopvang;</text:p>
            <text:p text:style-name="al"/>
            <text:p text:style-name="al">B E S L U I T :</text:p>
            <text:p text:style-name="al"/>
            <text:p text:style-name="al">De Beleidsregels uitvoering gemeentelijke taken Wet kinderopvang, gemeente Papendrecht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sluit, toepassing, citeertitel beleidsregels en definities</text:p>
            <text:section text:name="paragraaf_id1-3-2-2-1-2" text:style-name="paragraaf">
              <text:p text:style-name="paragraaf_kop"><text:span text:style-name="nr">1.1.</text:span> Besluit</text:p>
              <text:section text:name="structuurtekst_id1-3-2-2-1-2-2" text:style-name="structuurtekst">
                <text:p text:style-name="al">
                <text:span text:style-name="nadrukvet">Burgemeester en wethouders van gemeente Papendrecht</text:span>
              </text:p>
                <text:p text:style-name="al">Gelet op artikel 4:81 Algemene wet bestuursrecht;</text:p>
                <text:p text:style-name="al">Gelet op de artikelen 1.61 lid 1, 1.65 lid 1 en 4, 1.66 en 1.72 lid 1 Wet kinderopvang;</text:p>
                <text:p text:style-name="al">
                <text:span text:style-name="nadrukvet">Besluiten:</text:span>
              </text:p>
                <text:p text:style-name="al">de Beleidsregels uitvoering en handhaving gemeentelijke taken Wet kinderopvang gemeente Papendrecht 2020 vast te stellen.</text:p>
                <text:p text:style-name="al"/>
              </text:section>
            </text:section>
            <text:section text:name="paragraaf_id1-3-2-2-1-3" text:style-name="paragraaf">
              <text:p text:style-name="paragraaf_kop"><text:span text:style-name="label">1.2.</text:span> Toepassing</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item text:style-override="id1-3-2-2-1-3-2-2-4">
                    <text:number>•</text:number>
                    <text:p text:style-name="al">en eventuele preventieve activiteiten, zoals genoemd in paragraaf 6.1.</text:p>
                  </text:list-item>
                </text:list>
                <text:p text:style-name="al"/>
                <text:p text:style-name="al">Deze beleidsregels zijn van toepassing op alle gastouderbureaus, voorzieningen voor kinderopvang en gastouderopvang binnen de gemeente Papendrecht. Deze beleidsregels treden in werking de eerste dag na de bekendmaking.</text:p>
                <text:p text:style-name="al">Het college heeft op grond van artikel 1.61 Wet Kinderopvang de directeur publieke gezondheid van de GGD-ZHZ aangewezen en mandaat verleend om als toezichthouder kinderopvang op te treden of medewerkers van de GGD-ZHZ aan te wijzen als toezichthouder kinderopvang. De GGD-ZHZ voert voor de gemeente Papendrecht de onderzoeken uit. Het college heeft de registervoering en de handhavingstaken gemandateerd aan het team Maatschappelijke Ontwikkeling van de gemeente Papendrecht.</text:p>
                <text:p text:style-name="al">De toezichthouder kinderopvang van de GGD-ZHZ komt jaarlijks op alle kindcentra en gastouderbureaus en onderzoekt middels een steekproef van de in het LRK geregistreerde voorzieningen voor gastouderopvang, hier een gedeelte van. De toezichthouder onderzoekt de naleving van de kwaliteitseisen en adviseert de gemeente over deze naleving. De GGD-ZHZ legt de resultaten van het onderzoek vast in het inspectierapport. Daarin geeft zij tevens een advies. De GGD-ZHZ stelt de houder in de gelegenheid om van het conceptrapport kennis te nemen en daarop een zienswijze te geven, met uitzondering van het inspectierapport nader onderzoek. De GGD-ZHZ neemt deze zienswijze op in het inspectierapport, stelt dit rapport vervolgens vast en publiceert het in het LRK.</text:p>
                <text:p text:style-name="al">De werkwijze van de GGD-ZHZ is vastgelegd in de Wet Kinderopvang en in de Beleidsregels werkwijze toezichthouder kinderopvang. Het college brengt jaarlijks verslag uit aan de Inspectie van het Onderwijs over de register- en handhavingstaken en de toezichttaken van de GGD-ZHZ. De Inspectie van het Onderwijs houdt als tweedelijns toezichthouder toezicht op de uitvoering van deze taken. De beleidsregels gemeentelijke taken uitvoering en handhaving Wet kinderopvang wordt geactualiseerd indien wijzigingen in de landelijke wet- en regelgeving en/of gemeentelijk beleid hiertoe aanleiding geven.</text:p>
                <text:p text:style-name="al"/>
              </text:section>
            </text:section>
            <text:section text:name="paragraaf_id1-3-2-2-1-4" text:style-name="paragraaf">
              <text:p text:style-name="paragraaf_kop"><text:span text:style-name="label">1.3.</text:span> Citeertitel</text:p>
              <text:section text:name="structuurtekst_id1-3-2-2-1-4-2" text:style-name="structuurtekst">
                <text:p text:style-name="al">Deze beleidsregels worden aangehaald als ‘Beleidsregels gemeentelijke taken uitvoering en handhaving Wet kinderopvang gemeente Papendrecht 2020'.</text:p>
                <text:p text:style-name="al"/>
              </text:section>
            </text:section>
            <text:section text:name="paragraaf_id1-3-2-2-1-5" text:style-name="paragraaf">
              <text:p text:style-name="paragraaf_kop"><text:span text:style-name="label">1.4.</text:span> Definities</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2-1-5-2-2" text:style-name="table">
                  <text:p text:style-name="table_top"/>
                  <table:table table:style-name="tgroup">
                    <table:table-column table:style-name="id1-3-2-2-1-5-2-2-1-1"/>
                    <table:table-column table:style-name="id1-3-2-2-1-5-2-2-1-2"/>
                    <table:table-row table:style-name="row">
                      <table:table-cell table:style-name="entry" table:number-rows-spanned="1" table:number-columns-spanned="2">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Papendrecht</text:p>
                      </table:table-cell>
                    </table:table-row>
                    <table:table-row table:style-name="row">
                      <table:table-cell table:style-name="entry" table:number-rows-spanned="1" table:number-columns-spanned="1">
                        <text:p text:style-name="table_al">GGD-ZHZ</text:p>
                      </table:table-cell>
                      <table:table-cell table:style-name="entry" table:number-rows-spanned="1" table:number-columns-spanned="1">
                        <text:p text:style-name="table_al">GGD- Zuid-Holland Zuid</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ZHZ.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nr">2.</text:span> Inleiding</text:p>
            <text:section text:name="paragraaf_id1-3-2-2-2-2" text:style-name="paragraaf">
              <text:p text:style-name="paragraaf_kop"><text:span text:style-name="label">2.1.</text:span> Waarom beleid</text:p>
              <text:section text:name="structuurtekst_id1-3-2-2-2-2-2" text:style-name="structuurtekst">
                <text:p text:style-name="al">In deze beleidsregels zijn vastgelegd welk beleid de gemeente Papendrecht voert met betrekking tot de gemeentelijke taken die voortvloeien uit de Wet kinderopvang.</text:p>
                <text:p text:style-name="al">Het vastleggen van dit beleid draagt bij aan:</text:p>
                <text:list text:style-name="id1-3-2-2-2-2-2-3">
                  <text:list-item text:style-override="id1-3-2-2-2-2-2-3-1">
                    <text:number>•</text:number>
                    <text:p text:style-name="al">een transparante werkwijze, omdat houders, ouders, toezichthouders en andere belanghebbenden vooraf geïnformeerd zijn over de mogelijkheden en bevoegdheden van het college;</text:p>
                  </text:list-item>
                  <text:list-item text:style-override="id1-3-2-2-2-2-2-3-2">
                    <text:number>•</text:number>
                    <text:p text:style-name="al">rechtsgelijkheid, door het vastleggen van beleidsregels die voor iedereen van toepassing zijn</text:p>
                  </text:list-item>
                  <text:list-item text:style-override="id1-3-2-2-2-2-2-3-3">
                    <text:number>•</text:number>
                    <text:p text:style-name="al">het stimuleren van kwalitatief goede kinderopvang.</text:p>
                  </text:list-item>
                </text:list>
                <text:p text:style-name="al"/>
              </text:section>
            </text:section>
            <text:section text:name="paragraaf_id1-3-2-2-2-3" text:style-name="paragraaf">
              <text:p text:style-name="paragraaf_kop"><text:span text:style-name="label">2.2.</text:span> Wat komt aan de orde</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In het afwegingsmodel (in de bijlage) is vastgelegd:</text:p>
                <text:list text:style-name="id1-3-2-2-2-3-2-3">
                  <text:list-item text:style-override="id1-3-2-2-2-3-2-3-1">
                    <text:number>•</text:number>
                    <text:p text:style-name="al">of er een boete kan worden opgelegd en de hoogte daarvan;</text:p>
                  </text:list-item>
                  <text:list-item text:style-override="id1-3-2-2-2-3-2-3-2">
                    <text:number>•</text:number>
                    <text:p text:style-name="al">de hoogte van een last onder dwangsom;</text:p>
                  </text:list-item>
                  <text:list-item text:style-override="id1-3-2-2-2-3-2-3-3">
                    <text:number>•</text:number>
                    <text:p text:style-name="al">de maximale hersteltermijn. </text:p>
                  </text:list-item>
                </text:list>
                <text:p text:style-name="al"/>
              </text:section>
            </text:section>
            <text:section text:name="paragraaf_id1-3-2-2-2-4" text:style-name="paragraaf">
              <text:p text:style-name="paragraaf_kop"><text:span text:style-name="label">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 Er is hard gewerkt aan efficiëntere toezicht en handhaving.</text:p>
                <text:p text:style-name="al">Dit alles heeft ertoe geleid dat de gemeente Papendrecht de voor u liggende beleidsregels kinderopvang heeft herzien en vastgesteld.</text:p>
                <text:p text:style-name="al"/>
              </text:section>
            </text:section>
            <text:p text:style-name="hoofdstuk_bottom"/>
          </text:section>
          <text:section text:name="hoofdstuk_id1-3-2-2-3" text:style-name="hoofdstuk">
            <text:p text:style-name="hoofdstuk_kop"><text:span text:style-name="label">3.</text:span> Kader, visie, ambitie en speerpunten</text:p>
            <text:section text:name="paragraaf_id1-3-2-2-3-2" text:style-name="paragraaf">
              <text:p text:style-name="paragraaf_kop"><text:span text:style-name="label">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ZHZ rapportages ook wel domeinen genoemd):</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text:p>
                  </text:list-item>
                </text:list>
                <text:p text:style-name="al"/>
                <text:p text:style-name="al">De Wko bepaalt dat gemeenten verantwoordelijk zijn voor toezicht op en handhaving van deze eisen. De GGD-ZHZ is bij wet de aangewezen toezichthouder voor kinderopvang. Het college heeft de directeur publieke gezondheid van de GGD-ZHZ aangewezen als toezichthouder. 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label">3.2.</text:span> Visie op handhaving</text:p>
              <text:section text:name="structuurtekst_id1-3-2-2-3-3-2" text:style-name="structuurtekst">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Het doel van het handhavend optreden is niet bestraffen, maar herstel van de overtreding(en). Wanneer na het opleggen van de herstelmaatregel geen verbetering optreedt, kan de gemeente alsnog bestraffend optreden en dus een bestuurlijke boete opleggen.</text:p>
                <text:p text:style-name="al"/>
              </text:section>
            </text:section>
            <text:section text:name="paragraaf_id1-3-2-2-3-4" text:style-name="paragraaf">
              <text:p text:style-name="paragraaf_kop"><text:span text:style-name="label">3.3.</text:span> Ambities</text:p>
              <text:section text:name="structuurtekst_id1-3-2-2-3-4-2" text:style-name="structuurtekst">
                <text:p text:style-name="al">De gemeente Papendrecht vindt kwalitatief goede kinderopvang zeer belangrijk. Toezicht en handhaving worden passend ingezet. De gemeente streeft een goede relatie met de houder na en werkt vanuit vertrouwen. De gemeente kan aan bepaalde kwaliteitseisen extra aandacht geven. Dit kan zij realiseren door intensiever toezicht te (laten) houden op voorschriften die al onderdeel uitmaken van het onderzoek. Gemeente Papendrecht heeft de volgende ambities:</text:p>
                <text:list text:style-name="id1-3-2-2-3-4-2-2">
                  <text:list-item text:style-override="id1-3-2-2-3-4-2-2-1">
                    <text:number>1.</text:number>
                    <text:p text:style-name="al">Toezicht vanuit vertrouwen door het versterken van de verbinding tussen houders en gemeente;</text:p>
                  </text:list-item>
                  <text:list-item text:style-override="id1-3-2-2-3-4-2-2-2">
                    <text:number>2.</text:number>
                    <text:p text:style-name="al">In samenwerking met de GGD-ZHZ houders en gastouders actief informeren over nieuwe (wettelijke) ontwikkelingen. Deze ambitie volgt vanuit de visie dat betere naleving zorgt voor minder handhaving;</text:p>
                  </text:list-item>
                  <text:list-item text:style-override="id1-3-2-2-3-4-2-2-3">
                    <text:number>3.</text:number>
                    <text:p text:style-name="al">Het intensiveren van het toezicht op de voorzieningen voor gastouderopvang.</text:p>
                  </text:list-item>
                </text:list>
                <text:p text:style-name="al"/>
              </text:section>
            </text:section>
            <text:p text:style-name="hoofdstuk_bottom"/>
          </text:section>
          <text:section text:name="hoofdstuk_id1-3-2-2-4" text:style-name="hoofdstuk">
            <text:p text:style-name="hoofdstuk_kop"><text:span text:style-name="label">4.</text:span> Toezicht</text:p>
            <text:section text:name="artikel_id1-3-2-2-4-2" text:style-name="artikel">
              <text:p text:style-name="artikel_kop_titel"><text:span text:style-name="artikel_kop_label"/> </text:p>
              <text:p text:style-name="al">De toezichthouder kinderopvang van de GGD-ZHZ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text:p>
              <text:p text:style-name="al"/>
            </text:section>
            <text:section text:name="paragraaf_id1-3-2-2-4-3" text:style-name="paragraaf">
              <text:p text:style-name="paragraaf_kop"><text:span text:style-name="label">4.1.</text:span> Onderzoeken</text:p>
              <text:section text:name="structuurtekst_id1-3-2-2-4-3-2" text:style-name="structuurtekst">
                <text:p text:style-name="al">De toezichthouder van de GGD-ZHZ voert de volgende onderzoeken voor de gemeente Papendrecht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text:p>
                  </text:list-item>
                  <text:list-item text:style-override="id1-3-2-2-4-3-2-2-3">
                    <text:number>•</text:number>
                    <text:p text:style-name="al">Jaarlijks onderzoek: alle kindercentra en gastouderbureaus worden jaarlijks onderzocht.</text:p>
                  </text:list-item>
                  <text:list-item text:style-override="id1-3-2-2-4-3-2-2-4">
                    <text:number>•</text:number>
                    <text:p text:style-name="al">Onderzoek voorzieningen voor gastouderopvang; jaarlijks op basis van een steekproef. Gemeente Papendrecht laat jaarlijks minimaal 5% van de voorzieningen voor gastouderopvang onderzoeken.</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een wijzigingsverzoek van een houder of bijvoorbeeld een thema-onderzoek passend bij de gemeentelijke speerpunten.</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4.2.</text:span> Risico 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section text:name="paragraaf_id1-3-2-2-4-5" text:style-name="paragraaf">
              <text:p text:style-name="paragraaf_kop"><text:span text:style-name="label">4.3.</text:span> Herstelaanbod</text:p>
              <text:section text:name="structuurtekst_id1-3-2-2-4-5-2" text:style-name="structuurtekst">
                <text:p text:style-name="al">Gemeente Papendrecht en de GGD-ZHZ werken met de werkwijze "herstelaanbod". Dit is een uitwerking van de handhavingsmaatregel "overleg en overreding". Een herstelaanbod is het aanbod van de toezichthouder kinderopvang aan de houder om, binnen de door de toezichthouder gestelde tijd, een geconstateerde overtreding te herstellen. Dit gebeurt voordat het conceptrapport wordt opgesteld. Door te werken met herstelaanbod verwacht de gemeente dat een overtreding sneller beëindigd wordt. Daarnaast verwacht de gemeente dat het aanbieden van een herstelaanbod op zowel de kortere als langere termijn een positief effect zal hebben op de kwaliteit van de kinderopvang.</text:p>
                <text:p text:style-name="al">Het herstelaanbod kan aangeboden worden bij alle type voorzieningen, bij een onderzoek na registratie, een jaarlijks onderzoek en een incidenteel onderzoek. Het herstelaanbod wordt <text:span text:style-name="nadrukvet">niet</text:span> aangeboden bij een onderzoek voor registratie of bij een nader onderzoek.</text:p>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In opdracht van de gemeente Papendrecht geeft de GGD-ZHZ <text:span text:style-name="nadrukvet">geen</text:span> herstelaanbod wanneer:</text:p>
                <text:list text:style-name="id1-3-2-2-4-5-2-5">
                  <text:list-item text:style-override="id1-3-2-2-4-5-2-5-1">
                    <text:number>•</text:number>
                    <text:p text:style-name="al">Er recidive optreedt [een overtreding wordt voor de tweede keer of vaker begaan]</text:p>
                  </text:list-item>
                  <text:list-item text:style-override="id1-3-2-2-4-5-2-5-2">
                    <text:number>•</text:number>
                    <text:p text:style-name="al">Te veel overtredingen tijdens één en dezelfde controle</text:p>
                  </text:list-item>
                  <text:list-item text:style-override="id1-3-2-2-4-5-2-5-3">
                    <text:number>•</text:number>
                    <text:p text:style-name="al">De benodigde hersteltermijn langer is dan 4 weken</text:p>
                  </text:list-item>
                  <text:list-item text:style-override="id1-3-2-2-4-5-2-5-4">
                    <text:number>•</text:number>
                    <text:p text:style-name="al">Er een bevel wordt afgegeven voor een andere overtreding</text:p>
                  </text:list-item>
                </text:list>
                <text:p text:style-name="al"/>
                <text:p text:style-name="al">De gemeente weegt de oorspronkelijke overtreding en de resultaten van herstelaanbod mee bij haar beslissing om wel of niet te handhaven.</text:p>
                <text:p text:style-name="al"/>
              </text:section>
            </text:section>
            <text:section text:name="paragraaf_id1-3-2-2-4-6" text:style-name="paragraaf">
              <text:p text:style-name="paragraaf_kop"><text:span text:style-name="label">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section>
            </text:section>
            <text:p text:style-name="hoofdstuk_bottom"/>
          </text:section>
          <text:section text:name="hoofdstuk_id1-3-2-2-5" text:style-name="hoofdstuk">
            <text:p text:style-name="hoofdstuk_kop"><text:span text:style-name="label">5.</text:span> Aanvraag tot exploitatie</text:p>
            <text:section text:name="artikel_id1-3-2-2-5-2" text:style-name="artikel">
              <text:p text:style-name="artikel_kop_titel"><text:span text:style-name="artikel_kop_label"/>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label">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www.rijksoverheid.nl" xlink:type="simple">www.rijksoverheid.nl</text:a> en <text:a xlink:href="www.landelijkregisterkinderopvang.nl" xlink:type="simple">www.landelijkregisterkinderopvang.nl</text:a>.</text:p>
                <text:p text:style-name="al"/>
                <text:p text:style-name="al">
                <text:span text:style-name="nadrukcur">5.1.1.</text:span>
                <text:span text:style-name="nadrukcur">Illegale kinderopvang</text:span>
              </text:p>
                <text:p text:style-name="al">Zonder, of voorafgaand aan de schriftelijke toestemming tot exploitatie mag een kinderopvangvoorziening niet geëxploiteerd worden. Indien dit toch gebeurt, wordt dit ook wel aangeduid met illegale kinderopvang. De gemeente Papendrecht treedt streng op tegen illegale opvang. Illegale opvang is op grond van de Wet Economische Delicten reden voor aangifte bij het Openbaar Ministerie<text:note text:id="noot_id1-3-2-2-5-3-2-4-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cur">5.1.2.</text:span>
                <text:span text:style-name="nadrukcur">Streng aan de Poort</text:span>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ZHZ.</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Gemeente Papendrecht vindt het van groot belang dat wanneer een kinderopvangvoorziening start met exploiteren, ook aan de andere benodigde eisen gesteld aan bijvoorbeeld het brandveilig gebruik, de bouw (het gebouw) en de bestemming is voldaan. De houder is verplicht alle benodigde vergunningen hiertoe vooraf aan te vragen.</text:p>
                <text:p text:style-name="al"/>
                <text:p text:style-name="al">
                <text:span text:style-name="nadrukcur">5.1.3.</text:span>
                <text:span text:style-name="nadrukcur">Startdatum exploitatie</text:span>
              </text:p>
                <text:p text:style-name="al">Op basis van het onderzoek voor registratie neemt de gemeente een beslissing op de aanvraag. In de beslissing op de aanvraag wordt aangegeven vanaf welke datum de exploitatie mag starten op grond van de wet kinderopvang.</text:p>
                <text:p text:style-name="al"/>
                <text:p text:style-name="al">
                <text:span text:style-name="nadrukcur">5.1.4.</text:span>
                <text:span text:style-name="nadrukcur">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p text:style-name="al">
                <text:span text:style-name="nadrukcur">5.1.5.</text:span>
                <text:span text:style-name="nadrukcur">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4" text:style-name="paragraaf">
              <text:p text:style-name="paragraaf_kop"><text:span text:style-name="label">5.2.</text:span> Houderwijziging</text:p>
              <text:section text:name="structuurtekst_id1-3-2-2-5-4-2" text:style-name="structuurtekst">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www.rijksoverheid.nl%20" xlink:type="simple">www.rijksoverheid.nl</text:a> en <text:a xlink:href="www.landelijkregisterkinderopvang.nl" xlink:type="simple">www.landelijkregisterkinderopvang.nl</text:a>.</text:p>
                <text:p text:style-name="al"/>
                <text:p text:style-name="al">De gemeente Papendrecht hanteert de volgende uitgangspunten bij een overname:</text:p>
                <text:list text:style-name="id1-3-2-2-5-4-2-4">
                  <text:list-item text:style-override="id1-3-2-2-5-4-2-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4-2-4-2">
                    <text:number>•</text:number>
                    <text:p text:style-name="al">De nieuwe houder heeft redelijkerwijs tijd nodig om eventuele bestaande tekortkomingen op te heffen. Daar wordt rekening mee gehouden.</text:p>
                  </text:list-item>
                </text:list>
                <text:p text:style-name="al"/>
              </text:section>
            </text:section>
            <text:p text:style-name="hoofdstuk_bottom"/>
          </text:section>
          <text:section text:name="hoofdstuk_id1-3-2-2-6" text:style-name="hoofdstuk">
            <text:p text:style-name="hoofdstuk_kop"><text:span text:style-name="label">5.3.</text:span> Verhuizing</text:p>
            <text:section text:name="artikel_id1-3-2-2-6-2" text:style-name="artikel">
              <text:p text:style-name="artikel_kop_titel"><text:span text:style-name="artikel_kop_label"/> </text:p>
              <text:p text:style-name="al">
              <text:span text:style-name="nadrukcur">5.3.1.</text:span>
              <text:span text:style-name="nadrukcur">Verhuizing van een </text:span>
              <text:span text:style-name="nadrukcur">kindcentrum</text:span>
              <text:span text:style-name="nadrukcur"> of voorziening voor gastouderopvang</text:span>
            </text:p>
              <text:p text:style-name="al">Wanneer een kindercentrum of voorziening voor gastouderopvang verhuist moet dit in behandeling worden genomen als zijnde een nieuwe aanvraag. Bij de gemeente wordt ingediend:</text:p>
              <text:list text:style-name="id1-3-2-2-6-2-4">
                <text:list-item text:style-override="id1-3-2-2-6-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6-2-4-2">
                  <text:number>•</text:number>
                  <text:p text:style-name="al">Voor de nieuwe kinderopvangvoorziening een aanvraag tot exploitatie (inschrijving).</text:p>
                </text:list-item>
              </text:list>
              <text:p text:style-name="al"/>
              <text:p text:style-name="al">
              <text:span text:style-name="nadrukcur">5.3.2.</text:span>
              <text:span text:style-name="nadrukcur">Verhuizing van een gastouderbureau</text:span>
            </text:p>
              <text:p text:style-name="al">Wanneer een gastouderbureau (GOB) verhuist, geldt een andere procedure. Wettelijk is vastgelegd dat een GOB geen nieuwe aanvraag tot exploitatie hoeft in te dienen wanneer het adres van een GOB wijzigt. Bij de gemeente wordt ingediend:</text:p>
              <text:list text:style-name="id1-3-2-2-6-2-8">
                <text:list-item text:style-override="id1-3-2-2-6-2-8-1">
                  <text:number>•</text:number>
                  <text:p text:style-name="al">Een wijzigingsverzoek tot wijziging van het vestigingsadres.</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ZHZ vragen advies uit te brengen over het verzoek alvorens dat besluit te nemen. </text:p>
              <text:p text:style-name="al"/>
            </text:section>
            <text:p text:style-name="hoofdstuk_bottom"/>
          </text:section>
          <text:section text:name="hoofdstuk_id1-3-2-2-7" text:style-name="hoofdstuk">
            <text:p text:style-name="hoofdstuk_kop"><text:span text:style-name="label">6.</text:span> Handhaving</text:p>
            <text:section text:name="artikel_id1-3-2-2-7-2" text:style-name="artikel">
              <text:p text:style-name="artikel_kop_titel"><text:span text:style-name="artikel_kop_label"/> </text:p>
              <text:p text:style-name="al">Het college is wettelijk verantwoordelijk voor toezicht en handhaving en kan een handhavingsbesluit nemen indien is geconstateerd dat de kwaliteitseisen niet nageleefd zijn. Dit zal doorgaans blijken uit de inspectierapporten van de GGD-ZHZ.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7-3" text:style-name="paragraaf">
              <text:p text:style-name="paragraaf_kop"><text:span text:style-name="label">6.1.</text:span> Preventie</text:p>
              <text:section text:name="structuurtekst_id1-3-2-2-7-3-2" text:style-name="structuurtekst">
                <text:p text:style-name="al">De gemeente Papendrecht vindt het van belang om het niet naleven van kwaliteitseisen (zoveel mogelijk) te voorkomen. In dit kader informeren wij houders over ons toezicht en handhavingsbeleid. De gemeente Papendrecht zet de volgende preventieve middelen in:</text:p>
                <text:list text:style-name="id1-3-2-2-7-3-2-2">
                  <text:list-item text:style-override="id1-3-2-2-7-3-2-2-1">
                    <text:number>1.</text:number>
                    <text:p text:style-name="al">
                    <text:span text:style-name="nadrukvet">Houderbijeenkomst/hoofdkantoor gesprek</text:span>
                  </text:p>
                    <text:p text:style-name="al">Tijdens een houderbijeenkomst of hoofdkantoor gesprek informeert de gemeente samen met GGD-ZHZ de houder(s) over actualiteiten, ontwikkelingen en aandachtspunten in toezicht en handhaving.</text:p>
                  </text:list-item>
                  <text:list-item text:style-override="id1-3-2-2-7-3-2-2-2">
                    <text:number>2.</text:number>
                    <text:p text:style-name="al">
                    <text:span text:style-name="nadrukvet">Nieuwsbrief</text:span>
                  </text:p>
                    <text:p text:style-name="al">Periodiek verstuurt de gemeente in samenwerking met de GGD-ZHZ nieuwsbrieven naar de houders.</text:p>
                  </text:list-item>
                </text:list>
                <text:p text:style-name="al"/>
              </text:section>
            </text:section>
            <text:section text:name="paragraaf_id1-3-2-2-7-4" text:style-name="paragraaf">
              <text:p text:style-name="paragraaf_kop"><text:span text:style-name="label">6.2.</text:span> Maatwerk in handhaving</text:p>
              <text:section text:name="structuurtekst_id1-3-2-2-7-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p text:style-name="al">Het inspectierapport van de GGD-ZHZ vormt in de regel de basis voor een handhavingstraject. Het uitgangspunt is het advies van de GGD-ZHZ in het inspectierapport te volgen. Het college is bevoegd om gemotiveerd af te wijken van dit advies.</text:p>
                <text:p text:style-name="al"/>
                <text:p text:style-name="al">
                <text:span text:style-name="nadrukcur">6.2.1.</text:span>
                <text:span text:style-name="nadrukcur">Herstellend en/of bestraffend handhaven</text:span>
              </text:p>
                <text:p text:style-name="al">De gemeente Papendrecht heeft de mogelijkheid om zowel herstellend als bestraffend te handhaven:</text:p>
                <text:list text:style-name="id1-3-2-2-7-4-2-7">
                  <text:list-item text:style-override="id1-3-2-2-7-4-2-7-1">
                    <text:number>•</text:number>
                    <text:p text:style-name="al">Herstellend betekent dat de gemeente de houder er toe aanzet de overtreding van een kwaliteitseis op te heffen en opgeheven te houden.</text:p>
                  </text:list-item>
                  <text:list-item text:style-override="id1-3-2-2-7-4-2-7-2">
                    <text:number>•</text:number>
                    <text:p text:style-name="al">Bestraffend betekent dat de gemeente een bestuurlijke boete geeft voor bepaalde overtredingen.</text:p>
                  </text:list-item>
                </text:list>
                <text:p text:style-name="al"/>
                <text:p text:style-name="al">Herstellend en bestraffend kan naast elkaar ingezet worden. In paragraaf 3.2. is aangegeven dat de gemeente Papendrecht de volgende visie heeft op handhaven: wanneer geconstateerd wordt dat een kwaliteitseis niet nageleefd wordt, grijpt de gemeente actief in met een handhavingsmiddel zoals genoemd onder 6.3. Feiten en omstandigheden waaronder de overtreding is begaan worden daarbij meegewogen. Het doel van het handhavend optreden is niet bestraffen, maar herstel van de overtreding(en). Mocht na het opleggen van de herstelmaatregel geen verbetering zijn opgetreden, dan kan de gemeente alsnog een bestuurlijke boete opleggen.</text:p>
                <text:p text:style-name="al"/>
                <text:p text:style-name="al">
                <text:span text:style-name="nadrukcur">6.2.2.</text:span>
                <text:span text:style-name="nadrukcur">Escalatieladder</text:span>
              </text:p>
                <text:p text:style-name="al">In beginsel start een herstellend handhavingstraject met overleg of overreding: een herstelaanbod of een schriftelijke waarschuwing. Na de hersteltermijn kan er een nader onderzoek plaatsvinden.</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of een boete.</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p text:style-name="al">
                <text:span text:style-name="nadrukcur">6.2.3.</text:span>
                <text:span text:style-name="nadrukcur">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7-4-2-22">
                  <text:list-item text:style-override="id1-3-2-2-7-4-2-22-1">
                    <text:number>•</text:number>
                    <text:p text:style-name="al">Is er herstelaanbod geweest?</text:p>
                  </text:list-item>
                  <text:list-item text:style-override="id1-3-2-2-7-4-2-22-2">
                    <text:number>•</text:number>
                    <text:p text:style-name="al">Wat is de aard van de overtreding?</text:p>
                  </text:list-item>
                  <text:list-item text:style-override="id1-3-2-2-7-4-2-22-3">
                    <text:number>•</text:number>
                    <text:p text:style-name="al">Wat is de ernst van de overtreding?</text:p>
                  </text:list-item>
                  <text:list-item text:style-override="id1-3-2-2-7-4-2-22-4">
                    <text:number>•</text:number>
                    <text:p text:style-name="al">Hoeveel overtredingen zijn er totaal?</text:p>
                  </text:list-item>
                  <text:list-item text:style-override="id1-3-2-2-7-4-2-22-5">
                    <text:number>•</text:number>
                    <text:p text:style-name="al">Betreft het een herhaalde overtreding (recidive)?</text:p>
                  </text:list-item>
                  <text:list-item text:style-override="id1-3-2-2-7-4-2-22-6">
                    <text:number>•</text:number>
                    <text:p text:style-name="al">Wat zijn de omstandigheden waaronder de overtreding begaan is?</text:p>
                  </text:list-item>
                  <text:list-item text:style-override="id1-3-2-2-7-4-2-22-7">
                    <text:number>•</text:number>
                    <text:p text:style-name="al">Komt de overtreding voort uit economisch belang?</text:p>
                  </text:list-item>
                </text:list>
                <text:p text:style-name="al"/>
                <text:p text:style-name="al">
                <text:span text:style-name="nadrukcur">6.2.4.</text:span>
                <text:span text:style-name="nadrukcur">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Als uitgangspunt worden door de gemeente Papendrecht de volgende termijnen gehanteerd:</text:p>
                <text:list text:style-name="id1-3-2-2-7-4-2-26">
                  <text:list-item text:style-override="id1-3-2-2-7-4-2-26-1">
                    <text:number>a.</text:number>
                    <text:p text:style-name="al">maximaal twee weken voor herstel van overtredingen met gevolgen voor de directe veiligheid, gezondheid of pedagogisch welbevinden van de kinderen in de dagelijkse opvangpraktijk;</text:p>
                  </text:list-item>
                  <text:list-item text:style-override="id1-3-2-2-7-4-2-26-2">
                    <text:number>b.</text:number>
                    <text:p text:style-name="al">maximaal twee maanden voor herstel of wijziging van beleidsvoering en administratieve vereisten die redelijkerwijs moeten leiden tot verantwoorde kinderopvang;</text:p>
                  </text:list-item>
                  <text:list-item text:style-override="id1-3-2-2-7-4-2-26-3">
                    <text:number>c.</text:number>
                    <text:p text:style-name="al">maximaal zes maanden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text:p>
                <text:p text:style-name="al"/>
              </text:section>
            </text:section>
            <text:section text:name="paragraaf_id1-3-2-2-7-5" text:style-name="paragraaf">
              <text:p text:style-name="paragraaf_kop"><text:span text:style-name="label">6.3.</text:span> Handhavingsmiddelen</text:p>
              <text:section text:name="structuurtekst_id1-3-2-2-7-5-2" text:style-name="structuurtekst">
                <text:p text:style-name="al">De gemeente kan de volgende herstellende en bestraffende handhavingsmiddelen inzetten:</text:p>
                <text:section text:name="table_id1-3-2-2-7-5-2-2" text:style-name="table">
                  <text:p text:style-name="table_top"/>
                  <table:table table:style-name="tgroup">
                    <table:table-column table:style-name="id1-3-2-2-7-5-2-2-1-1"/>
                    <table:table-column table:style-name="id1-3-2-2-7-5-2-2-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2" table:number-columns-spanned="1">
                        <text:p text:style-name="table_al">Informeel herstellend</text:p>
                      </table:table-cell>
                      <table:table-cell table:style-name="entry" table:number-rows-spanned="1" table:number-columns-spanned="1">
                        <text:p text:style-name="table_al">Overleg en Overreding: Herstelaanbod</text:p>
                      </table:table-cell>
                    </table:table-row>
                    <table:table-row table:style-name="row">
                      <table:table-cell table:style-name="entry" table:number-rows-spanned="1" table:number-columns-spanned="1">
                        <text:p text:style-name="table_al">(schriftelijke) Waarschuwing in de zin van overleg en overreding</text:p>
                      </table:table-cell>
                    </table:table-row>
                    <table:table-row table:style-name="row">
                      <table:table-cell table:style-name="entry" table:number-rows-spanned="5"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Gemeente Papendrecht kiest altijd het meest passende middel. Hieronder volgt een toelichting op de diverse middelen die de gemeente Papendrecht zal inzetten.</text:p>
                <text:p text:style-name="al"/>
                <text:p text:style-name="al">
                <text:span text:style-name="nadrukcur">6.3.1.</text:span>
                <text:span text:style-name="nadrukcur">De aanwijzing</text:span>
              </text:p>
                <text:p text:style-name="al">De aanwijzing wordt door de gemeente Papendrecht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ZHZ opdracht geven om een nader onderzoek uit te voeren om te beoordelen of de overtreding van de kwaliteitseis is beëindigd.</text:p>
                <text:p text:style-name="al"/>
                <text:p text:style-name="al">
                <text:span text:style-name="nadrukcur">6.3.2.</text:span>
                <text:span text:style-name="nadrukcur">De last onder dwangsom (LOD)</text:span>
              </text:p>
                <text:p text:style-name="al">De last onder dwangsom is een herstelmaatregel die doorgaans wordt gegeven na het niet opvolgen van een aanwijzing. Of indien in het verleden al eerder een aanwijzing voor eenzelfde overtreding gegeven is. Met een last onder dwangsom krijgt een houder wederom de plicht (last) opgelegd om een overtreding van een kwaliteitseis te herstellen binnen een aangegeven (begunstigings-)termijn en daarna hersteld te houden. Na afloop van de begunstigingstermijn geeft de gemeente de GGD-ZHZ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list text:style-name="id1-3-2-2-7-5-2-15">
                  <text:list-item text:style-override="id1-3-2-2-7-5-2-15-1">
                    <text:number>•</text:number>
                    <text:p text:style-name="al">Het bedrag is gelijk aan het bedrag dat in het afwegingsmodel staat genoemd als boete.</text:p>
                  </text:list-item>
                </text:list>
                <text:p text:style-name="al"/>
                <text:p text:style-name="al">Een dwangsom kan worden opgelegd:</text:p>
                <text:list text:style-name="id1-3-2-2-7-5-2-18">
                  <text:list-item text:style-override="id1-3-2-2-7-5-2-18-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t.</text:p>
                  </text:list-item>
                  <text:list-item text:style-override="id1-3-2-2-7-5-2-18-2">
                    <text:number>•</text:number>
                    <text:p text:style-name="al">
                    <text:span text:style-name="nadrukvet">Per constatering</text:span> van een overtreding.</text:p>
                    <text:p text:style-name="al">Hierbij wordt na de hersteltermijn de dwangsom verbeurt elke keer wanneer (door of namens de gemeente) geconstateerd wordt dat de houder de last overtreedt. Er wordt in dit geval wel een maximumbedrag aan gekoppeld, welke in het besluit is opgenomen.</text:p>
                  </text:list-item>
                  <text:list-item text:style-override="id1-3-2-2-7-5-2-18-3">
                    <text:number>•</text:number>
                    <text:p text:style-name="al">
                    <text:span text:style-name="nadrukvet">Per periode</text:span> dat de last wordt overtreden.</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De houder waaraan een last onder dwangsom is opgelegd, kan, indien een jaar nadat de last van kracht is geworden geen overtreding van de betreffende kwaliteitseis is geconstateerd, verzoeken om de last op te heffen.</text:p>
                <text:p text:style-name="al"/>
                <text:p text:style-name="al">
                <text:span text:style-name="nadrukcur">6.3.3.</text:span>
                <text:span text:style-name="nadrukcur">Last onder bestuursdwang (LOB)</text:span>
              </text:p>
                <text:p text:style-name="al">Bij een last onder bestuursdwang neemt de gemeente bepaalde maatregelen om de overtreding van de kwaliteitseis op te heffen. De kosten die hierbij gemaakt worden zijn voor rekening van de houder.</text:p>
                <text:p text:style-name="al"/>
                <text:p text:style-name="al">
                <text:span text:style-name="nadrukcur">6.3.4.</text:span>
                <text:span text:style-name="nadrukcur">Het exploitatieverbod</text:span>
              </text:p>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Papendrecht kan een houder in de volgende gevallen een exploitatie verbod op leggen:</text:p>
                <text:list text:style-name="id1-3-2-2-7-5-2-29">
                  <text:list-item text:style-override="id1-3-2-2-7-5-2-29-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ZHZ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
                <text:span text:style-name="nadrukcur">6.3.5.</text:span>
                <text:span text:style-name="nadrukcur">Intrekken toestemming tot exploitatie in vervolg op handhaving</text:span>
              </text:p>
                <text:p text:style-name="al">Er zijn verschillende gronden waarop, in het kader van handhaving, de toestemming tot exploitatie kan worden ingetrokken:</text:p>
                <text:list text:style-name="id1-3-2-2-7-5-2-37">
                  <text:list-item text:style-override="id1-3-2-2-7-5-2-37-1">
                    <text:number>•</text:number>
                    <text:p text:style-name="al">indien is gebleken dat de houder de kinderopvangvoorziening niet langer exploiteert;</text:p>
                  </text:list-item>
                  <text:list-item text:style-override="id1-3-2-2-7-5-2-37-2">
                    <text:number>•</text:number>
                    <text:p text:style-name="al">indien de exploitatie van de voorziening drie maanden na de inschrijving in het LRK niet daadwerkelijk is aangevangen;</text:p>
                  </text:list-item>
                  <text:list-item text:style-override="id1-3-2-2-7-5-2-37-3">
                    <text:number>•</text:number>
                    <text:p text:style-name="al">indien uit een GGD-ZHZ-onderzoek of anderszins is gebleken dat de houder niet of niet langer zal voldoen aan de bij en krachtens hoofdstuk 1, afdeling 3, paragrafen 2 en 3 gegeven voorschriften van de Wet kinderopvang.</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cur">6.3.6.</text:span>
                <text:span text:style-name="nadrukcur">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Een boete kan door de gemeente Papendrecht worden opgelegd bij</text:span>
                </text:span>:</text:p>
                <text:list text:style-name="id1-3-2-2-7-5-2-48">
                  <text:list-item text:style-override="id1-3-2-2-7-5-2-48-1">
                    <text:number>•</text:number>
                    <text:p text:style-name="al">Het overtreden van de kwaliteitseisen uit de Wet kinderopvang en aanverwante regelgeving;</text:p>
                  </text:list-item>
                  <text:list-item text:style-override="id1-3-2-2-7-5-2-48-2">
                    <text:number>•</text:number>
                    <text:p text:style-name="al">Het niet opvolgen van een bevel of aanwijzing;</text:p>
                  </text:list-item>
                  <text:list-item text:style-override="id1-3-2-2-7-5-2-48-3">
                    <text:number>•</text:number>
                    <text:p text:style-name="al">Niet meewerken aan een verzoek van een toezichthouder of het bewust verkeerd informeren van een toezichthouder;</text:p>
                  </text:list-item>
                  <text:list-item text:style-override="id1-3-2-2-7-5-2-48-4">
                    <text:number>•</text:number>
                    <text:p text:style-name="al">Het starten van de exploitatie, voor de datum van ingang van de toestemming tot exploitatie.</text:p>
                  </text:list-item>
                  <text:list-item text:style-override="id1-3-2-2-7-5-2-48-5">
                    <text:number>•</text:number>
                    <text:p text:style-name="al">Het niet tijdig melden van wijzigingen van de in het LRK geregistreerde gegevens;</text:p>
                  </text:list-item>
                  <text:list-item text:style-override="id1-3-2-2-7-5-2-48-6">
                    <text:number>•</text:number>
                    <text:p text:style-name="al">Het overtreden van een exploitatieverbod.</text:p>
                  </text:list-item>
                </text:list>
                <text:p text:style-name="al"/>
                <text:p text:style-name="al">
                <text:span text:style-name="nadrukcur">
                  <text:span text:style-name="nadrukondlijn">Hoogte van een boete en grootte van de organisatie</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Proportionaliteit en een goede dosering zijn een belangrijk uitgangspunt bij handhaving. Gemeente Papendrecht hanteert daarom vier categorieën waar de boetebedragen op worden afgestemd:</text:p>
                <text:list text:style-name="id1-3-2-2-7-5-2-52">
                  <text:list-item text:style-override="id1-3-2-2-7-5-2-52-1">
                    <text:number>1.</text:number>
                    <text:p text:style-name="al">Grote organisaties: een totale capaciteit van meer dan 150 kindplaatsen / bemiddelde voorzieningen voor gastouderopvang.</text:p>
                  </text:list-item>
                  <text:list-item text:style-override="id1-3-2-2-7-5-2-52-2">
                    <text:number>2.</text:number>
                    <text:p text:style-name="al">Middelgrote organisaties: een totale capaciteit van 51 tot en met 150 kindplaatsen / bemiddelde voorzieningen voor gastouderopvang.</text:p>
                  </text:list-item>
                  <text:list-item text:style-override="id1-3-2-2-7-5-2-52-3">
                    <text:number>3.</text:number>
                    <text:p text:style-name="al">Kleine organisaties: een totale capaciteit van minder dan 51 kindplaatsen / bemiddelde voorzieningen voor gastouderopvang.</text:p>
                  </text:list-item>
                  <text:list-item text:style-override="id1-3-2-2-7-5-2-52-4">
                    <text:number>4.</text:number>
                    <text:p text:style-name="al">Voorzieningen voor gastouderopvang.</text:p>
                  </text:list-item>
                </text:list>
                <text:p text:style-name="al"/>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De gemeente Papendrecht verlaagt de boete indien de omstandigheden hier aanleiding toe geven. Hiervan kan sprake zijn onder andere bij:</text:p>
                <text:list text:style-name="id1-3-2-2-7-5-2-66">
                  <text:list-item text:style-override="id1-3-2-2-7-5-2-66-1">
                    <text:number>•</text:number>
                    <text:p text:style-name="al">Bij het gedeeltelijk niet opvolgen van een aanwijzing</text:p>
                  </text:list-item>
                </text:list>
                <text:p text:style-name="al"/>
                <text:p text:style-name="al">
                <text:span text:style-name="nadrukvet">
                  <text:span text:style-name="nadrukcur">Verzwarende omstandigheden</text:span>
                </text:span>
              </text:p>
                <text:p text:style-name="al">De gemeente Papendrecht verhoogt de boete indien de omstandigheden hier aanleiding toe geven. Hiervan kan sprake zijn onder andere bij:</text:p>
                <text:list text:style-name="id1-3-2-2-7-5-2-70">
                  <text:list-item text:style-override="id1-3-2-2-7-5-2-70-1">
                    <text:number>•</text:number>
                    <text:p text:style-name="al">Herhaling van de overtreding (recidive)</text:p>
                  </text:list-item>
                </text:list>
                <text:p text:style-name="al"/>
                <text:p text:style-name="al">Wanneer er meerdere overtredingen zijn die op een moment bij een locatie worden geconstateerd en waar een boete voor wordt opgelegd, worden de bedragen bij elkaar opgeteld tot één bedrag.</text:p>
                <text:p text:style-name="al"/>
              </text:section>
            </text:section>
            <text:section text:name="paragraaf_id1-3-2-2-7-6" text:style-name="paragraaf">
              <text:p text:style-name="paragraaf_kop"><text:span text:style-name="label">6.4.</text:span> Handhaving na herstelaanbod</text:p>
              <text:section text:name="structuurtekst_id1-3-2-2-7-6-2" text:style-name="structuurtekst">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gezien als verzwarende omstandigheid voor de handhaving.</text:p>
                <text:p text:style-name="al"/>
                <text:p text:style-name="al">
                <text:span text:style-name="nadrukcur">6.4.1.</text:span>
                <text:span text:style-name="nadrukcur">Herstelaanbod gedaan met positief resultaat</text:span>
              </text:p>
                <text:p text:style-name="al">Wanneer een overtreding na herstelaanbod is opgelost treedt de gemeente Papendrecht niet handhavend op. De overtreding is immers verholpen. Wel wordt er nader onderzoek gedaan als er gezien de aard van de overtreding meer risico op herhaling is dan bij andere overtredingen.</text:p>
                <text:p text:style-name="al"/>
                <text:p text:style-name="al">
                <text:span text:style-name="nadrukcur">6.4.2.</text:span>
                <text:span text:style-name="nadrukcur">Herstelaanbod aangeboden maar geen (volledig) herstel</text:span>
              </text:p>
                <text:p text:style-name="al">Als de overtreding na herstelaanbod niet (volledig) is opgelost, handhaaft de gemeente in principe conform het reguliere handhavingsbeleid.</text:p>
                <text:p text:style-name="al"/>
              </text:section>
            </text:section>
            <text:p text:style-name="hoofdstuk_bottom"/>
          </text:section>
          <text:section text:name="hoofdstuk_id1-3-2-2-8" text:style-name="hoofdstuk">
            <text:p text:style-name="hoofdstuk_kop"><text:span text:style-name="label">7.</text:span> Slotbepalingen</text:p>
            <text:section text:name="artikel_id1-3-2-2-8-2" text:style-name="artikel">
              <text:p text:style-name="artikel_kop_titel"><text:span text:style-name="artikel_kop_label"/> </text:p>
              <text:p text:style-name="al">Onder bijzondere omstandigheden kan het college gemotiveerd afwijken van de beleidsregels.</text:p>
              <text:p text:style-name="al">Deze beleidsregels worden aangehaald als ‘Beleidsregels gemeentelijke taken uitvoering en handhaving Wet kinderopvang gemeente Papendrecht 2020' en treden in werking op de dag van bekendmaking in de gemeente Papendrecht.</text:p>
              <text:p text:style-name="al">Met inwerking van de Beleidsregels gemeentelijke taken uitvoering en handhaving Wet kinderopvang gemeente Papendrecht 2020 komt het Afwegingsmodel handhaving kinderopvang 2011 van de Gemeente Papendrecht, zoals vastgesteld door het college op 29 november 2011 te vervall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emeente Papendrecht in de vergadering van 15 december 2020.</text:span></text:p>
            <text:p><text:span text:style-name="functie"/></text:p>
            <text:p><text:span text:style-name="functie"/></text:p>
            <text:p><text:span text:style-name="functie">de burgemeester, de secretaris,</text:span></text:p>
            <text:p><text:span text:style-name="functie">A.J. Moerkerke J.M. Ansems</text:span></text:p>
          </text:section>
        </text:section>
        <text:section text:name="nota-toelichting_id1-3-2-4" text:style-name="nota-toelichting">
          <text:p text:style-name="artikel_kop_titel"><text:span text:style-name="label">Toelichting op Hoofdstuk 4,5 en 6</text:span> </text:p>
          <text:p text:style-name="al"/>
          <text:p text:style-name="al">
          <text:span text:style-name="nadrukvet">Hoofdstuk 4: toezicht</text:span>
        </text:p>
          <text:p text:style-name="al"/>
          <text:p text:style-name="al">
          <text:span text:style-name="nadrukvet">
            <text:span text:style-name="nadrukcur">4.2. </text:span>
          </text:span>
          <text:span text:style-name="nadrukvet">
            <text:span text:style-name="nadrukcur">Risico gestuurd en onaangekondigd toezicht</text:span>
          </text:span>
        </text:p>
          <text:p text:style-name="al">In deze paragraaf wordt aangegeven dat de onderzoeken in principe onaangekondigd plaats vinden.</text:p>
          <text:p text:style-name="al"/>
          <text:p text:style-name="al">
          <text:span text:style-name="nadrukvet">
            <text:span text:style-name="nadrukcur">4.3. </text:span>
          </text:span>
          <text:span text:style-name="nadrukvet">
            <text:span text:style-name="nadrukcur">Herstelaanbod</text:span>
          </text:span>
        </text:p>
          <text:p text:style-name="al">Gemeente Papendrecht werkt samen met GGD-ZHZ volgens de landelijke werkwijze Herstelaanbod.</text:p>
          <text:p text:style-name="al">In de basis is herstelaanbod mogelijk bij:</text:p>
          <text:list text:style-name="id1-3-2-4-11">
            <text:list-item text:style-override="id1-3-2-4-11-1">
              <text:number>•</text:number>
              <text:p text:style-name="al">Alle type voorzieningen</text:p>
            </text:list-item>
            <text:list-item text:style-override="id1-3-2-4-11-2">
              <text:number>•</text:number>
              <text:p text:style-name="al">Alle kleuren risicoprofielen</text:p>
            </text:list-item>
          </text:list>
          <text:p text:style-name="al"/>
          <text:p text:style-name="al">En bij verschillende type onderzoeken:</text:p>
          <text:list text:style-name="id1-3-2-4-14">
            <text:list-item text:style-override="id1-3-2-4-14-1">
              <text:number>•</text:number>
              <text:p text:style-name="al">Onderzoek na registratie</text:p>
            </text:list-item>
            <text:list-item text:style-override="id1-3-2-4-14-2">
              <text:number>•</text:number>
              <text:p text:style-name="al">Jaarlijks onderzoek</text:p>
            </text:list-item>
            <text:list-item text:style-override="id1-3-2-4-14-3">
              <text:number>•</text:number>
              <text:p text:style-name="al">Incidenteel onderzoek</text:p>
            </text:list-item>
          </text:list>
          <text:p text:style-name="al"/>
          <text:p text:style-name="al">Maar niet bij:</text:p>
          <text:list text:style-name="id1-3-2-4-17">
            <text:list-item text:style-override="id1-3-2-4-17-1">
              <text:number>•</text:number>
              <text:p text:style-name="al">Onderzoek voor registratie</text:p>
            </text:list-item>
            <text:list-item text:style-override="id1-3-2-4-17-2">
              <text:number>•</text:number>
              <text:p text:style-name="al">Nader onderzoek</text:p>
            </text:list-item>
          </text:list>
          <text:p text:style-name="al"/>
          <text:p text:style-name="al">Herstelaanbod is voor de houder geen recht of plicht maar een mogelijkheid. De GGD-ZHZ bepaalt op basis van hun professionele inzicht en de geldende afspraken met de gemeente of herstelaanbod wordt ingezet. Wanneer een houder een herstelaanbod heeft geaccepteerd maar niet binnen de door de GGD-ZHZ gestelde termijn de overtreding(en) herstelt, zal de gemeente Papendrecht in beginsel handhaven. De gemeente kan ook nog steeds handhaven wanneer na herstelaanbod de overtredingen wel beëindigd zijn, er was immers sprake van een overtreding van de Wko. Gemeente Papendrecht streeft hier niet naar, maar houdt deze mogelijkheid wel open.</text:p>
          <text:p text:style-name="al"/>
          <text:p text:style-name="al">
          <text:span text:style-name="nadrukvet">
            <text:span text:style-name="nadrukcur">4.4.</text:span>
          </text:span>
          <text:span text:style-name="nadrukvet">
            <text:span text:style-name="nadrukcur">Schriftelijk bevel</text:span>
          </text:span>
        </text:p>
          <text:p text:style-name="al">Het schriftelijk bevel is een handhavingsmiddel van de toezichthouder. De toezichthouder kan dit middel enkel inzetten indien tijdens een onderzoek een situatie bestaat waarin de kwaliteit van de opvang of het gastouderbureau zodanig tekort schiet, dat het nemen van maatregelen niet kan wachten tot er een rapport is opgesteld en het college de handhaving kan gaan inzetten. Met andere woorden, er moet nu iets gebeuren omdat voortduren kinderen in gevaar brengt. De aangetroffen situatie is van dien aard, dat ook een herstelaanbod teveel tijd zal kosten.</text:p>
          <text:p text:style-name="al"/>
          <text:p text:style-name="al"/>
          <text:p text:style-name="al">
          <text:span text:style-name="nadrukvet">Hoofdstuk 5: aanvraag tot exploitatie</text:span>
        </text:p>
          <text:p text:style-name="al"/>
          <text:p text:style-name="al">
          <text:span text:style-name="nadrukvet">
            <text:span text:style-name="nadrukcur">5.1. Nieuwe voorziening</text:span>
          </text:span>
        </text:p>
          <text:p text:style-name="al">In deze paragraaf wordt in de basis uitgelegd hoe de aanvraag wordt ingediend en behandeld.</text:p>
          <text:p text:style-name="al"/>
          <text:p text:style-name="al">
          <text:span text:style-name="nadrukcur">5.1.1. Illegale kinderopvang</text:span>
        </text:p>
          <text:p text:style-name="al">Elke kinderopvangvoorziening moet toestemming hebben van de gemeente om te mogen exploiteren en geregistreerd te zijn in het LRK. Als dit niet het geval is dan is er sprake van illegale kinderopvang. Illegale opvang is grond voor een bestuurlijke boete. Of deze wordt opgelegd door de gemeente en wat het bedrag ervan is bepaalt de gemeente. Omdat het een economisch delict betreft moet de gemeente als zij gaat straffen (beboeten) éérst hierover afstemmen met het Openbaar Ministerie (O.M.). De gemeente geeft aan het O.M. door dat dit delict heeft plaatsgevonden en verzoekt hen om óf zelf te gaan vervolgen en de gemeente daarover te berichten, of de gemeente te laten weten dat men de afhandeling aan de gemeente overlaat. In het laatste geval, of indien de gemeente 13 weken na haar bericht aan het O.M. geen reactie ontvangen heeft, kan de gemeente zelf de procedure van de bestuurlijke boete in gang zetten.</text:p>
          <text:p text:style-name="al"/>
          <text:p text:style-name="al">
          <text:span text:style-name="nadrukcur">5.1.2. Streng aan de poort</text:span>
        </text:p>
          <text:p text:style-name="al">Bij alle aanvragen voor nieuwe kinderopvangvoorzieningen, maar ook bij verhuizingen en houderwijzigingen wordt er streng aan de poort getoetst. De werkwijze Streng aan de poort is een landelijke manier van werken.</text:p>
          <text:p text:style-name="al"/>
          <text:p text:style-name="al">
          <text:span text:style-name="nadrukvet">
            <text:span text:style-name="nadrukcur">5.2.</text:span>
          </text:span>
          <text:span text:style-name="nadrukvet">
            <text:span text:style-name="nadrukcur">Houderwijziging</text:span>
          </text:span>
        </text:p>
          <text:p text:style-name="al">De gemeente houdt het belang van de continuïteit van de opvang – en daarmee het belang van ouders – goed in de gaten, door bij een overname goed regie te voeren. Zo kan de overname zo soepel en snel mogelijk worden afgehandeld. Een houderwijziging wordt ingediend als wijziging maar moet worden afgehandeld als een aanvraag.</text:p>
          <text:p text:style-name="al"/>
          <text:p text:style-name="al"/>
          <text:p text:style-name="al">
          <text:span text:style-name="nadrukvet">Hoofdstuk 6: Handhaving</text:span>
        </text:p>
          <text:p text:style-name="al"/>
          <text:p text:style-name="al">
          <text:span text:style-name="nadrukvet">
            <text:span text:style-name="nadrukcur">6.1.</text:span>
          </text:span>
          <text:span text:style-name="nadrukvet">
            <text:span text:style-name="nadrukcur">Preventie</text:span>
          </text:span>
        </text:p>
          <text:p text:style-name="al">Bij deze middelen kan de gemeente kiezen wat zij doet (en of de gemeente hier inzet voor levert) om overtredingen te voorkomen. Bijkomstigheid is dat de gemeente hiermee een goede relatie kan opbouwen met de houders. De gemeentelijke preventieve middelen zijn niet verplicht. Het zijn opties waar de gemeente voor kan kiezen om te voorkomen dat er overtredingen van de kwaliteitseisen op treden en de gemeente moet ingrijpen.</text:p>
          <text:p text:style-name="al"/>
          <text:p text:style-name="al">
          <text:span text:style-name="nadrukvet">
            <text:span text:style-name="nadrukcur">6.2. Maatwerk</text:span>
          </text:span>
        </text:p>
          <text:p text:style-name="al"/>
          <text:p text:style-name="al">
          <text:span text:style-name="nadrukcur">6.2.1. Herstellend en/of bestraffend optreden</text:span>
        </text:p>
          <text:p text:style-name="al">Er zijn twee lijnen in handhaving. Herstellend en bestraffend. De gemeente zal bij een nog openstaande overtreding altijd aansturen op herstel. Hiervoor is een aantal middelen beschikbaar. Daarnaast kan de gemeente ook straffen door middel van de bestuurlijke boete.</text:p>
          <text:p text:style-name="al"/>
          <text:p text:style-name="al">
          <text:span text:style-name="nadrukcur">6.2.2. Escalatieladder</text:span>
        </text:p>
          <text:p text:style-name="al">In deze paragraaf wordt aangegeven hoe de escalatie van handhaving in de basis zal verlopen. Gemeente Papendrecht start de handhaving in principe met een aanwijzing. Wanneer dit onvoldoende effect heeft, kan daarna een last onder dwangsom worden ingezet, gevolgd door een exploitatieverbod en als ultieme handhavingsmaatregel het intrekken van toestemming tot exploitatie.</text:p>
          <text:p text:style-name="al"/>
          <text:p text:style-name="al">
          <text:span text:style-name="nadrukcur">6.2.3.</text:span>
          <text:span text:style-name="nadrukcur">Handhavingsafwegingen</text:span>
        </text:p>
          <text:p text:style-name="al">Om te komen tot de uiteindelijke beoordeling van de situatie en de in te zetten handhaving worden meerdere afwegingen gemaakt om te bepalen of en zo ja welke actie nodig is.</text:p>
          <text:p text:style-name="al"/>
          <text:p text:style-name="al">Voor de herstellende handhaving zijn dit de volgende afwegingen:</text:p>
          <text:p text:style-name="al"/>
          <text:list text:style-name="id1-3-2-4-58">
            <text:list-item text:style-override="id1-3-2-4-58-1">
              <text:number>•</text:number>
              <text:p text:style-name="al">Wat is de <text:span text:style-name="nadrukcur">ernst</text:span> van de overtreding?</text:p>
            </text:list-item>
          </text:list>
          <text:p text:style-name="al"/>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text:p>
          <text:p text:style-name="al"/>
          <text:list text:style-name="id1-3-2-4-62">
            <text:list-item text:style-override="id1-3-2-4-62-1">
              <text:number>•</text:number>
              <text:p text:style-name="al">Wat is de <text:span text:style-name="nadrukcur">aard</text:span> van de overtreding?</text:p>
            </text:list-item>
          </text:list>
          <text:p text:style-name="al"/>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Een voorbeeld van een overtreding waar na herstel weinig herhaalkans is op korte termijn, is een pedagogisch beleidsplan. Immers als het product eenmaal aangepast is, is de overtreding meteen “blijvend” verholpen en is er weinig risico op herhaling.</text:p>
          <text:p text:style-name="al"/>
          <text:list text:style-name="id1-3-2-4-66">
            <text:list-item text:style-override="id1-3-2-4-66-1">
              <text:number>•</text:number>
              <text:p text:style-name="al">
              <text:span text:style-name="nadrukcur">Hoeveel</text:span> overtredingen zijn er?</text:p>
            </text:list-item>
          </text:list>
          <text:p text:style-name="al"/>
          <text:p text:style-name="al">Als er erg veel overtredingen tegelijk zijn, dan wordt de afweging gemaakt of er alles bij elkaar nog sprake is van verantwoorde kinderopvang. Als dat niet het geval is, dan zal de handhaving sneller richting een (tijdelijk) exploitatieverbod kunnen gaan.</text:p>
          <text:p text:style-name="al">Veel overtredingen ineens is mede bepalend voor de keuze voor de in te zetten handhavingsactie en het afstemmen van hersteltermijnen aan de situatie.</text:p>
          <text:p text:style-name="al"/>
          <text:list text:style-name="id1-3-2-4-71">
            <text:list-item text:style-override="id1-3-2-4-71-1">
              <text:number>•</text:number>
              <text:p text:style-name="al">Heeft het begaan van de overtreding een <text:span text:style-name="nadrukcur">financieel</text:span> voordeel?</text:p>
            </text:list-item>
          </text:list>
          <text:p text:style-name="al"/>
          <text:p text:style-name="al">Het inzetten van te weinig personeel bijvoorbeeld heeft een directe financieel voordeel voor de houder. Bij deze overtreding kan handhaving met een financiële component (last onder dwangsom of boete) ervoor zorgen dat de houder een prikkel krijgt om daadwerkelijk over te gaan tot herstel van de kwaliteit.</text:p>
          <text:p text:style-name="al"/>
          <text:list text:style-name="id1-3-2-4-75">
            <text:list-item text:style-override="id1-3-2-4-75-1">
              <text:number>•</text:number>
              <text:p text:style-name="al">Betreft het een <text:span text:style-name="nadrukcur">herhaalde</text:span> overtreding?</text:p>
            </text:list-item>
          </text:list>
          <text:p text:style-name="al"/>
          <text:p text:style-name="al">De gemeente hecht aan veilige en gezonde kinderopvang. Daarbij is het voorkomen van overtredingen van groot belang. Daar dient een ieder in de kinderopvang naar te streven. De gemeente beseft dat er weleens sprake kan zijn van een overtreding, maar gaat er daarbij vanuit dat de houder direct maatregelen treft gericht op een zo spoedig mogelijk herstel van de overtreding. 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p text:style-name="al"/>
          <text:p text:style-name="al">
          <text:span text:style-name="nadrukcur">6.2.4.</text:span>
          <text:span text:style-name="nadrukcur">Hersteltermijn/begunstigingstermijn</text:span>
        </text:p>
          <text:p text:style-name="al">De gemeente geeft de overtreder altijd een redelijke termijn om een overtreding te herstellen. Bij een last onder dwangsom heet de hersteltermijn de begunstigingstermijn. In de beleidsregels zijn uitgangspunten opgenomen van verschillende termijnen bij verschillende overtredingen. De hersteltermijn zal met deze uitgangspunten bij elk handhavingsbesluit aan de hand van de specifieke situatie worden bepaald. De gemeente moet er hierbij op letten dat de termijn in het beleid ook in de specifieke situatie redelijk is. Soms zijn bijvoorbeeld de termijnen bij Justis voor het afhandelen van een VOG aanvraag langer dan gemiddeld (dit kan maximaal 4 tot 8 weken duren voor een VOG natuurlijke personen). In zo’n geval is het niet redelijk een hersteltermijn van twee weken te hanteren.</text:p>
          <text:p text:style-name="al"/>
          <text:p text:style-name="al">
          <text:span text:style-name="nadrukvet">
            <text:span text:style-name="nadrukcur">6.3.</text:span>
          </text:span>
          <text:span text:style-name="nadrukvet">
            <text:span text:style-name="nadrukcur">Handhavingsmiddelen</text:span>
          </text:span>
        </text:p>
          <text:p text:style-name="al">In deze paragraaf en bijbehorende tabel zijn alle formele en informele handhavingsinstrumenten die de gemeente kan inzetten opgenomen. De informele middelen die gemeente Papendrecht inzet zijn:</text:p>
          <text:p text:style-name="al">
          <text:span text:style-name="nadrukondlijn">Overleg en overreding</text:span>
        </text:p>
          <text:p text:style-name="al">Indien de gemeente het informele middel overleg en overreding toepast is het verstandig aan de houder schriftelijk te bevestigen wat er is overeen gekomen. Dit voortkomt dat er later misstanden ontstaan.</text:p>
          <text:p text:style-name="al">
          <text:span text:style-name="nadrukondlijn">De waarschuwing</text:span>
        </text:p>
          <text:p text:style-name="al">De gemeente hanteert de (schriftelijke) waarschuwing als een ‘milde maatregel’. Een waarschuwing wordt gegeven bij overtredingen met een laag risico, die voor het eerst in twee jaar tijd voorkomen bij een houder. Het herstel van de overtreding wordt in dat geval in een eerstvolgend regulier onderzoek van de GGD-ZHZ gecontroleerd, er volgt geen apart/extra (nader) onderzoek. Dat is zowel voor de houder als voor de gemeente efficiënt en minder belastend.</text:p>
          <text:p text:style-name="al"/>
          <text:p text:style-name="al">
          <text:span text:style-name="nadrukcur">6.3.1.</text:span>
          <text:span text:style-name="nadrukcur">Aanwijzing</text:span>
        </text:p>
          <text:p text:style-name="al">
          <text:span text:style-name="nadrukcur">Wanneer is een aanwijzing passend?</text:span>
        </text:p>
          <text:p text:style-name="al">Een aanwijzing is een formele waarschuwing en wordt in principe gegeven bij overtredingen zonder een reële herhaalkans op korte termijn in de dagelijkse opvangpraktijk. Dat is bijvoorbeeld het geval als er een bepaald product (pedagogisch beleidsplan) moet worden hersteld, dat daarna voorlopig blijvend hersteld is. De aanwijzing is dan ook meteen uitgewerkt na het herstel en de handhaving kan worden beëindigd.</text:p>
          <text:p text:style-name="al"/>
          <text:p text:style-name="al">
          <text:span text:style-name="nadrukcur">6.3.2.</text:span>
          <text:span text:style-name="nadrukcur">Last onder dwangsom</text:span>
        </text:p>
          <text:p text:style-name="al">
          <text:span text:style-name="nadrukcur">Wanneer is een last onder dwangsom passend?</text:span>
        </text:p>
          <text:p text:style-name="al">Een dwangsom kan als het beleid daar ruimte voor geeft bij de start van een handhavingstraject in principe opgelegd als de overtreding zich gemakkelijk opnieuw kan voordoen op korte termijn gezien de aard van de overtreding. Dat zijn vooral de overtredingen die betrekking hebben op frequente, terugkerende handelingen en afwegingen. Dit is bijvoorbeeld het geval bij het inzetten van voldoende beroepskrachten. De inzet van te weinig beroepskrachten kan meestal op korte termijn goed hersteld worden, maar is niet per se blijvend hersteld in de toekomst (anders dan bij het herstel van bijvoorbeeld een document, dat na herstel ook voorlopig hersteld blijft). Een houder wordt met de last onder dwangsom gedurende een langere periode gestimuleerd om te blijven voldoen aan het voorschrift. Als bij een later onderzoek weer een overtreding wordt geconstateerd, wordt de dwangsom meteen van rechtswege verbeurd.</text:p>
          <text:p text:style-name="al">Een last onder dwangsom kan ook worden ingezet als vervolgactie in een handhavingstraject dat gestart is met een aanwijzing, waarbij de aanwijzing niet tot herstel heeft geleid en de overtredingen voortduren.</text:p>
          <text:p text:style-name="al"/>
          <text:p text:style-name="al">Bij een last onder dwangsom is het een mogelijkheid om de hoogte van de dwangsom gelijk te trekken of een factor te baseren op de hoogte van de boetes in het afwegingsoverzicht. Let wel dat een last een prikkel tot herstel moet zijn. Is de last te laag dan zal de houder niet gaan herstellen.</text:p>
          <text:p text:style-name="al">Het is aan de gemeente om te bepalen hoe de last onder dwangsom zich verhoudt tot het boetebedrag in het afwegingsoverzicht. Hierbij kan gekozen worden uit verschillende scenario’s. Zo kan de gemeente ervoor kiezen om het boetebedrag rechtstreeks over te nemen, of bijvoorbeeld te verhogen met een x bedrag of bijvoorbeeld te verdubbelen. </text:p>
          <text:p text:style-name="al"/>
          <text:p text:style-name="al">Het college hanteert in beginsel het afwegingsmodel als uitgangspunt bij de bepaling van de hoogte van de last onder dwangsom. De bepaling van de hoogte van de last onder dwangsom laat onverlet dat het college gehouden is de hoogte van de dwangsom af te stemmen op de ernst van de overtreding en de mate waarin deze aan de overtreder kan worden verweten, waarbij het college zo nodig rekening houdt met de omstandigheden waaronder de overtreding is gepleegd. Er kan sprake zijn van verzachtende en verzwarende omstandigheden.</text:p>
          <text:p text:style-name="al"/>
          <text:p text:style-name="al">
          <text:span text:style-name="nadrukcur">6.3.3.</text:span>
          <text:span text:style-name="nadrukcur">Last onder bestuursdwang</text:span>
        </text:p>
          <text:p text:style-name="al">De last onder bestuursdwang wordt nagenoeg niet toegepast in de kinderopvang. De houder is zelf eindverantwoordelijk voor de kwaliteit.</text:p>
          <text:p text:style-name="al"/>
          <text:p text:style-name="al">
          <text:span text:style-name="nadrukcur">6.3.4.</text:span>
          <text:span text:style-name="nadrukcur">Exploitatieverbod</text:span>
        </text:p>
          <text:p text:style-name="al">
          <text:span text:style-name="nadrukcur">Wanneer is een exploitatieverbod passend?</text:span>
        </text:p>
          <text:p text:style-name="al">Een belangrijke afweging bij het wel of niet opleggen van een exploitatieverbod is: is de kwaliteit dermate onder de maat dat er redelijkerwijs niet langer gesproken kan worden van verantwoorde kinderopvang? Dat kan bijvoorbeeld het geval zijn bij veel overtredingen ineens, maar ook na langdurige handhaving waarbij verbeteringen telkens uitblijven of minimaal zijn en/of waarbij overtredingen zich in de loop van de tijd opstapelen.</text:p>
          <text:p text:style-name="al"/>
          <text:p text:style-name="al">
          <text:span text:style-name="nadrukcur">6.3.5.</text:span>
          <text:span text:style-name="nadrukcur">Intrekken toestemming tot exploitatie in vervolg op handhaving</text:span>
        </text:p>
          <text:p text:style-name="al">
          <text:span text:style-name="nadrukcur">Wanneer is intrekken toestemming exploitatie passend?</text:span>
        </text:p>
          <text:p text:style-name="al">Dit instrument is het ultieme handhavingsinstrument. Dit wordt alleen ingezet wanneer de andere hiervoor genoemde handhavingsmiddelen onvoldoende een herstellend effect op de kwaliteit van de kinderopvang hebben gerealiseerd.</text:p>
          <text:p text:style-name="al"/>
          <text:p text:style-name="al">
          <text:span text:style-name="nadrukcur">6.3.6.</text:span>
          <text:span text:style-name="nadrukcur">De bestuurlijke boete</text:span>
        </text:p>
          <text:p text:style-name="al">Een boete is bedoeld om te corrigeren met een goed gedoseerde prikkel en niet om onevenredige financiële ‘schade’ toe te brengen. Een bestuurlijke boete mag daar ook niet toe leiden. Bijvoorbeeld bij een kleine organisatie met een geringe omzet bestaat er de kans dat een hoge boete dat onbedoelde, onevenredige effect heeft. Omgekeerd bestaat de kans dat een relatief lage boete bij een grote onderneming ook niet het gewenste effect heeft. Om zoals hierboven benoemd geen onevenredige financiële schade toe te brengen, wordt er in de concept beleidsregels gewerkt met vier categorieën om het bedrag proportioneel te houden. De gemeente Papendrecht heeft ervoor gekozen deze categorieën over te nemen. De voorgestelde indeling is in de praktijk toepasbaar door de in het LRK geregistreerde vestigingen van een houder in beeld te brengen.</text:p>
          <text:p text:style-name="al"/>
          <text:p text:style-name="al">
          <text:span text:style-name="nadrukvet">Verzwarende en verzachtende omstandigheden</text:span>
        </text:p>
          <text:p text:style-name="al">
          <text:span text:style-name="nadrukondlijn">Matiging of verhoging van de boete</text:span>
        </text:p>
          <text:p text:style-name="al">Het college kan besluiten om de bestuurlijke boete te matigen, indien <text:span text:style-name="nadrukvet">de belanghebbende aannemelijk maakt</text:span> dat én naar het oordeel van het college op grond van</text:p>
          <text:list text:style-name="id1-3-2-4-120">
            <text:list-item text:style-override="id1-3-2-4-120-1">
              <text:number>a.</text:number>
              <text:p text:style-name="al">de ernst van de overtreding;</text:p>
            </text:list-item>
            <text:list-item text:style-override="id1-3-2-4-120-2">
              <text:number>b.</text:number>
              <text:p text:style-name="al">de mate van verwijtbaarheid;</text:p>
            </text:list-item>
            <text:list-item text:style-override="id1-3-2-4-120-3">
              <text:number>c.</text:number>
              <text:p text:style-name="al">de omstandigheden waaronder de overtreding is begaan of;</text:p>
            </text:list-item>
            <text:list-item text:style-override="id1-3-2-4-120-4">
              <text:number>d.</text:number>
              <text:p text:style-name="al">de omstandigheden waarin de overtreder verkeert, (bijvoorbeeld de financiële situatie van een houder en de grote van een organisatie)</text:p>
            </text:list-item>
          </text:list>
          <text:p text:style-name="al"/>
          <text:p text:style-name="al">oplegging van het volledige boetebedrag volgens deze beleidsregels handhaving Wet kinderopvang onevenredig is.</text:p>
          <text:p text:style-name="al"/>
          <text:p text:style-name="al">
          <text:span text:style-name="nadrukvet">Herhaalde overtredingen (recidive)</text:span>
        </text:p>
          <text:p text:style-name="al">Bij de vaststelling van de boete wordt uitgegaan van:</text:p>
          <text:list text:style-name="id1-3-2-4-126">
            <text:list-item text:style-override="id1-3-2-4-126-1">
              <text:number>a.</text:number>
              <text:p text:style-name="al">1,5 maal het in het afwegingsmodel opgenomen boetebedrag indien een overtreding plaatsvindt binnen een periode van twee jaar nadat een eerdere overtreding van dezelfde wettelijke norm heeft plaatsgevonden waarvoor eveneens een bestuurlijke boete was opgelegd;</text:p>
            </text:list-item>
            <text:list-item text:style-override="id1-3-2-4-126-2">
              <text:number>b.</text:number>
              <text:p text:style-name="al">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p text:style-name="al">De totale bij boetebeschikking op te leggen boete bestaat, ingeval er sprake is van meerdere overtredingen, uit de som van de per overtreding berekende boetebedragen.</text:p>
          <text:p text:style-name="al"/>
          <text:p text:style-name="al">
          <text:span text:style-name="nadrukvet">
            <text:span text:style-name="nadrukcur">6.4.</text:span>
          </text:span>
          <text:span text:style-name="nadrukvet">
            <text:span text:style-name="nadrukcur">Herstelaanbod</text:span>
          </text:span>
        </text:p>
          <text:p text:style-name="al">Uitgangspunt is dat wanneer er bij overtredingen geen herstelaanbod is aangeboden of aangenomen, de gemeente haar reguliere handhavingstraject inzet. Indien de houder zich wel heeft ingespannen om het aanbod van de toezichthouder na te komen maar daar door omstandigheden daar nog niet in geslaagd is, dan zal de gemeente handhaven conform haar reguliere beleid. </text:p>
          <text:p text:style-name="al">Het kan echter zijn dat uit de bevindingen van de toezichthouder (vastgelegd in het inspectierapport of formeel aan de gemeente meegedeeld) blijkt, dat de houder ondanks toezeggingen om dit wel te doen, zich niet of onvoldoende heeft ingespannen om het herstelaanbod uit te voeren. In dat geval kan de gemeente dit uitgangspunt toepassen om gemotiveerd van de escalatieladder af te wijken en een zwaarder handhavingsinstrument in te zetten aan de start van het handhavingstraject.</text:p>
          <text:p text:style-name="al"/>
        </text:section>
        <text:section text:name="bijlage_id1-3-2-5" text:style-name="bijlage">
          <text:p text:style-name="bijlage_top"/>
          <text:p text:style-name="hoofdstuk_kop"><text:span text:style-name="label">Bijlage</text:span> <text:span text:style-name="nr">1</text:span> Afwegingsmod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4">
                  <text:p text:style-name="table_al">
                    <text:span text:style-name="nadrukvet">Diversen </text:span>
                    <text:span text:style-name="nadrukvet">mbt</text:span>
                    <text:span text:style-name="nadrukvet"> naleving, registratie en wijzigingen</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note text:id="noot_id1-3-2-5-3-1-5-2-4-1-2"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5-3-1-5-4-1-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text:note text:id="noot_id1-3-2-5-3-1-5-4-4-1-1" text:note-class="footnote"><text:note-citation text:label="4">4</text:note-citation><text:note-body><text:p text:style-name="noot.al">Betreft een preventieve last onder dwangsom</text:p></text:note-body></text:note></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 (2019: € 4.150)</text:p>
                </table:table-cell>
                <table:table-cell table:style-name="entry" table:number-rows-spanned="1" table:number-columns-spanned="1">
                  <text:p text:style-name="table_al">Gelijk aan bedrag boete 2e categorie</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4">
                  <text:p text:style-name="table_al">
                    <text:span text:style-name="nadrukvet">Praktijk / uitvoering</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5-7-1-5-6-1-1-1" text:note-class="footnote"><text:note-citation text:label="5">5</text:note-citation><text:note-body><text:p text:style-name="noot.al">Met uitzondering van handelen conform beleid, dat valt onder “houder zorgt ervoor dat conform het beleid gehandeld wordt”</text:p></text:note-body></text:no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per constatering</text:p>
                </table:table-cell>
              </table:table-row>
            </table:table>
            <text:p text:style-name="table_bottom"/>
          </text:section>
          <text:p text:style-name="al"/>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
                    <text:span text:style-name="nadrukvet">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90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Papendrecht</meta:user-defined>
    <meta:user-defined meta:name="OVERHEID.Informatietype/DC.type">officiële publicatie</meta:user-defined>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TaxonomieBeleidsagenda/OVERHEID.category">Zorg en gezondheid | Organisatie en beleid</meta:user-defined>
    <meta:user-defined meta:name="DC.source">artikel 4:81 van de Algemene wet bestuursrecht]|[1.0:c:BWBR0005537&amp;artikel=4%3A81&amp;g=2021-01-01</meta:user-defined>
    <meta:user-defined meta:name="DC.source">artikel 1.61 van de Wet kinderopvang]|[1.0:c:BWBR0017017&amp;artikel=1.61&amp;g=2021-01-01</meta:user-defined>
    <meta:user-defined meta:name="DC.source">artikel 1.65 van de Wet kinderopvang]|[1.0:c:BWBR0017017&amp;artikel=1.65&amp;g=2021-01-01</meta:user-defined>
    <meta:user-defined meta:name="DC.source">artikel 1.66 van de Wet kinderopvang]|[1.0:c:BWBR0017017&amp;artikel=1.66&amp;g=2021-01-01</meta:user-defined>
    <meta:user-defined meta:name="DC.source">artikel 1.72 van de Wet kinderopvang]|[1.0:c:BWBR0017017&amp;artikel=1.72&amp;g=2021-01-01</meta:user-defined>
    <meta:user-defined meta:name="OVERHEIDop.referentienummer">2020-0156915</meta:user-defined>
    <meta:user-defined meta:name="DCTERMS.alternative">Beleidsregels gemeentelijke taken uitvoering en handhaving Wet kinderopvang gemeente Papendrecht 2020</meta:user-defined>
    <dc:language>nl</dc:language>
    <meta:user-defined meta:name="OVERHEID.Gemeente/DC.spatial">Papendrecht</meta:user-defined>
    <meta:user-defined meta:name="DC.title">Beleidsregels gemeentelijke taken uitvoering en handhaving Wet kinderopvang</meta:user-defined>
    <meta:user-defined meta:name="DCTERMS.W3CDTF/DCTERMS.available">2021-01-15</meta:user-defined>
    <meta:user-defined meta:name="DCTERMS.W3CDTF/OVERHEIDop.jaargang">2021</meta:user-defined>
    <meta:user-defined meta:name="OVERHEIDop.publicationIssue">12902</meta:user-defined>
    <meta:user-defined meta:name="OVERHEIDop.betreftRegeling">CVDR653015_1</meta:user-defined>
    <meta:user-defined meta:name="xs:date/OVERHEIDop.startdatum">2021-01-15</meta:user-defined>
    <meta:user-defined meta:name="OVERHEIDop.GmbID/DC.identifier">gmb-2021-12902</meta:user-defined>
    <meta:user-defined meta:name="OVERHEIDop.versieInformatie"/>
  </office:meta>
</office:document-meta>
</file>