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singel 62 RD, 2021-01617, realiseren van wanddoorbraak in constructieve wand in woning, verzonden 20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01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1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1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6.923 487800.513</meta:user-defined>
    <meta:user-defined meta:name="DC.title">Haarlem, verleende omgevingsvergunning Gasthuissingel 62 RD, 2021-01617, realiseren van wanddoorbraak in constructieve wand in woning, verzonden 20 april 2021</meta:user-defined>
    <meta:user-defined meta:name="OVERHEID.PostcodeHuisnummer/OVERHEIDop.postcodeHuisnummer">2012DR 62</meta:user-defined>
    <meta:user-defined meta:name="OVERHEIDop.straatnaam">Gasthuissingel</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9017</meta:user-defined>
    <meta:user-defined meta:name="OVERHEIDop.GmbID/DC.identifier">gmb-2021-129017</meta:user-defined>
    <meta:user-defined meta:name="OVERHEIDop.versieInformatie"/>
  </office:meta>
</office:document-meta>
</file>