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4 dakramen - Merwedijk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rwedijk 6, 4207 AJ</text:span> (ingekomen  15<text:span text:style-name="nadrukvet">/</text:span>04<text:span text:style-name="nadrukvet"> ’</text:span>21<text:span text:style-name="nadrukvet">)</text:span></text:p>
            <text:p text:style-name="common-al">het plaatsen van 4 dakramen, activiteit bouwen, wijzigen monum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plaatsen van 4 dakramen - Merwedijk 6,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16</meta:user-defined>
    <meta:user-defined meta:name="OVERHEIDop.GmbID/DC.identifier">gmb-2021-129016</meta:user-defined>
    <meta:user-defined meta:name="OVERHEIDop.versieInformatie"/>
  </office:meta>
</office:document-meta>
</file>