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amantlaan 2, 9743 BG Groningen – realiseren tweede ingang (ontvangstdatum 16-04-2021, dossiernummer 2021724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00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0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0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09.808 581610.622</meta:user-defined>
    <meta:user-defined meta:name="DC.title">Aanvraag omgevingsvergunning: Diamantlaan 2, 9743 BG Groningen – realiseren tweede ingang (ontvangstdatum 16-04-2021, dossiernummer 202172488)</meta:user-defined>
    <meta:user-defined meta:name="OVERHEID.PostcodeHuisnummer/OVERHEIDop.postcodeHuisnummer">9743BG 2</meta:user-defined>
    <meta:user-defined meta:name="OVERHEIDop.straatnaam">Diamantlaan</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9007</meta:user-defined>
    <meta:user-defined meta:name="OVERHEIDop.GmbID/DC.identifier">gmb-2021-129007</meta:user-defined>
    <meta:user-defined meta:name="OVERHEIDop.versieInformatie"/>
  </office:meta>
</office:document-meta>
</file>