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OBM De Kaatse Hoeve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: 16 april 2021</text:p>
            <text:p text:style-name="common-al">• <text:span text:style-name="nadrukvet">De Kaatse Hoeve 1, 5293 NE Gemonde, </text:span><text:span text:style-name="nadrukvet">i</text:span><text:span text:style-name="nadrukvet">ntrekking omgevingsvergunning OBM</text:span></text:p>
            <text:p text:style-name="common-al"/>
            <text:p text:style-name="common-al">Inzage</text:p>
            <text:p text:style-name="common-al">Het besluit op de aanvraag ligt vanaf 27 april 2021 gedurende zes weken ter inzage. Voor het inzien van de stukken (of op verzoek het digitaal verzenden) kunt u een afspraak maken met het team VTHOmgevingsrecht. Dat kan telefonisch via telefoonnummer 073 -553 11 50 of per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gemeente Sint-Michielsgestel, Postbus 10.000, 5270 GA Sint-Michielsgestel. Een bezwaarschrift heeft geen schorsende werking. </text:p>
            <text:p text:style-name="common-al"/>
            <text:p text:style-name="common-al">Voorlopige voorziening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00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DCTERMS.abstract">De Kaatse Hoeve 1, 5293 NE Gemonde, intrekking omgevingsvergunning OBM</meta:user-defined>
    <dc:language>nl</dc:language>
    <meta:user-defined meta:name="OVERHEID.EPSG28992/DC.spatial">153545.978 404147.475</meta:user-defined>
    <meta:user-defined meta:name="DC.title">Intrekking omgevingsvergunning OBM De Kaatse Hoeve 1 in Gemonde</meta:user-defined>
    <meta:user-defined meta:name="OVERHEID.PostcodeHuisnummer/OVERHEIDop.postcodeHuisnummer">5293NE 1</meta:user-defined>
    <meta:user-defined meta:name="OVERHEIDop.straatnaam">De Kaatse Hoeve</meta:user-defined>
    <meta:user-defined meta:name="OVERHEIDop.woonplaats">Gemon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04</meta:user-defined>
    <meta:user-defined meta:name="OVERHEIDop.GmbID/DC.identifier">gmb-2021-129004</meta:user-defined>
    <meta:user-defined meta:name="OVERHEIDop.versieInformatie"/>
  </office:meta>
</office:document-meta>
</file>