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maheerd 19, 9737 NH Groningen – vellen 1 boom (achtertuin) (ontvangstdatum 18-04-2021, dossiernummer 2021725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9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9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9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51.534 584762.055</meta:user-defined>
    <meta:user-defined meta:name="DC.title">Aanvraag omgevingsvergunning: Framaheerd 19, 9737 NH Groningen – vellen 1 boom (achtertuin) (ontvangstdatum 18-04-2021, dossiernummer 202172514)</meta:user-defined>
    <meta:user-defined meta:name="OVERHEID.PostcodeHuisnummer/OVERHEIDop.postcodeHuisnummer">9737NH 19</meta:user-defined>
    <meta:user-defined meta:name="OVERHEIDop.straatnaam">Framaheerd</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999</meta:user-defined>
    <meta:user-defined meta:name="OVERHEIDop.GmbID/DC.identifier">gmb-2021-128999</meta:user-defined>
    <meta:user-defined meta:name="OVERHEIDop.versieInformatie"/>
  </office:meta>
</office:document-meta>
</file>