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aerstraat 19, 2021-02006, verhogen van dak en maken van dakkapel in voor- en achterdakvlak, ontheffing handelen in strijd met regels ruimtelijke orden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2.254 486361.379</meta:user-defined>
    <meta:user-defined meta:name="DC.title">Haarlem, verleende omgevingsvergunning Ramaerstraat 19, 2021-02006, verhogen van dak en maken van dakkapel in voor- en achterdakvlak, ontheffing handelen in strijd met regels ruimtelijke ordening, verzonden 19 april 2021</meta:user-defined>
    <meta:user-defined meta:name="OVERHEID.PostcodeHuisnummer/OVERHEIDop.postcodeHuisnummer">2035CW 19</meta:user-defined>
    <meta:user-defined meta:name="OVERHEIDop.straatnaam">Ramaer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97</meta:user-defined>
    <meta:user-defined meta:name="OVERHEIDop.GmbID/DC.identifier">gmb-2021-128997</meta:user-defined>
    <meta:user-defined meta:name="OVERHEIDop.versieInformatie"/>
  </office:meta>
</office:document-meta>
</file>