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5f te Groningen tussen percelen aan de westkant en de oostkant, 9745 EA Groningen – plaatsen schutting tussen alle percelen in Stadshoeve (ontvangstdatum 15-04-2021, dossiernummer 202172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80.348 581751.565</meta:user-defined>
    <meta:user-defined meta:name="DC.title">Aanvraag omgevingsvergunning: Hoendiep 155f te Groningen tussen percelen aan de westkant en de oostkant, 9745 EA Groningen – plaatsen schutting tussen alle percelen in Stadshoeve (ontvangstdatum 15-04-2021, dossiernummer 202172449)</meta:user-defined>
    <meta:user-defined meta:name="OVERHEID.PostcodeHuisnummer/OVERHEIDop.postcodeHuisnummer">9745EA 155</meta:user-defined>
    <meta:user-defined meta:name="OVERHEIDop.straatnaam">Hoendiep</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996</meta:user-defined>
    <meta:user-defined meta:name="OVERHEIDop.GmbID/DC.identifier">gmb-2021-128996</meta:user-defined>
    <meta:user-defined meta:name="OVERHEIDop.versieInformatie"/>
  </office:meta>
</office:document-meta>
</file>