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4 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7</text:p>
            <text:p text:style-name="common-al">Aangevraagd op 20 april 2021</text:p>
            <text:p text:style-name="common-al">het wijzigen van de voorgevel door in twee bestaande kozijnen dubbele deuren te plaats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99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9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9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47</meta:user-defined>
    <meta:user-defined meta:name="DCTERMS.abstract">het wijzigen van de voorgevel door in twee bestaande kozijnen dubbele deuren te plaatsen</meta:user-defined>
    <dc:language>nl</dc:language>
    <meta:user-defined meta:name="OVERHEID.EPSG28992/DC.spatial">156978.633 408920.904</meta:user-defined>
    <meta:user-defined meta:name="DC.title">Aangevraagde omgevingsvergunning Groenstraat 14 B in Berlicum</meta:user-defined>
    <meta:user-defined meta:name="OVERHEID.PostcodeHuisnummer/OVERHEIDop.postcodeHuisnummer">5258TH 14</meta:user-defined>
    <meta:user-defined meta:name="OVERHEIDop.straatnaam">Groenstraat</meta:user-defined>
    <meta:user-defined meta:name="OVERHEIDop.woonplaats">Berlicu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93</meta:user-defined>
    <meta:user-defined meta:name="OVERHEIDop.GmbID/DC.identifier">gmb-2021-128993</meta:user-defined>
    <meta:user-defined meta:name="OVERHEIDop.versieInformatie"/>
  </office:meta>
</office:document-meta>
</file>