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enloseweg 9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enloseweg 9 te Tegelen</text:span>
          </text:p>
            <text:p text:style-name="common-al">Voor het starten van een restaurant en gastronomische diensten</text:p>
            <text:p text:style-name="common-al">Afrondingsbrief verzonden op 22 april 2021</text:p>
            <text:p text:style-name="common-al">Kenmerk 2021-060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898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8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8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584.59 373397.57</meta:user-defined>
    <meta:user-defined meta:name="OVERHEID.EPSG28992/DC.spatial">207608.53 373407.66</meta:user-defined>
    <meta:user-defined meta:name="DC.title">Melding Activiteitenbesluit - Venloseweg 9 te Tegelen</meta:user-defined>
    <meta:user-defined meta:name="OVERHEID.PostcodeHuisnummer/OVERHEIDop.postcodeHuisnummer">5931GR 9</meta:user-defined>
    <meta:user-defined meta:name="OVERHEID.PostcodeHuisnummer/OVERHEIDop.postcodeHuisnummer">5931GR 9</meta:user-defined>
    <meta:user-defined meta:name="OVERHEIDop.straatnaam">Venloseweg</meta:user-defined>
    <meta:user-defined meta:name="OVERHEIDop.straatnaam">Venloseweg</meta:user-defined>
    <meta:user-defined meta:name="OVERHEIDop.woonplaats">Tegelen</meta:user-defined>
    <meta:user-defined meta:name="OVERHEIDop.woonplaats">Tegel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89</meta:user-defined>
    <meta:user-defined meta:name="OVERHEIDop.GmbID/DC.identifier">gmb-2021-128989</meta:user-defined>
    <meta:user-defined meta:name="OVERHEIDop.versieInformatie"/>
  </office:meta>
</office:document-meta>
</file>