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Havendijk 3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uitbreiden van het terras, in verband met het verbeteren van de mogelijkheden voor de minimale afstandseisen ingevolge de te nemen maatregelen voor de bestrijding van het coronavirus aan:</text:p>
            <text:p text:style-name="common-al">- De Viskêête, Havendijk 36, 4401 NS Yerseke.</text:p>
            <text:p text:style-name="common-al"/>
            <text:p text:style-name="common-al">Het terras mag worden geëxploiteerd vanaf 1 april 2021 tot 1 oktober 2021.</text:p>
            <text:p text:style-name="common-al">Het gebruik maken van deze vergunning wordt beïnvloed door de maatregelen die worden genomen in verband met het bestrijden van het coronavirus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‎28 april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89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342 390505</meta:user-defined>
    <meta:user-defined meta:name="DC.title">Bekendmaking verleende toestemming op grond van de Algemene Plaatselijke Verordening, Havendijk 36 in Yerseke</meta:user-defined>
    <meta:user-defined meta:name="OVERHEID.PostcodeHuisnummer/OVERHEIDop.postcodeHuisnummer">4401NS 36</meta:user-defined>
    <meta:user-defined meta:name="OVERHEIDop.straatnaam">Havendijk</meta:user-defined>
    <meta:user-defined meta:name="OVERHEIDop.woonplaats">Yersek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58</meta:user-defined>
    <meta:user-defined meta:name="OVERHEIDop.GmbID/DC.identifier">gmb-2021-128958</meta:user-defined>
    <meta:user-defined meta:name="OVERHEIDop.versieInformatie"/>
  </office:meta>
</office:document-meta>
</file>