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dspoor 104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130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8A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5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5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5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88 441260</meta:user-defined>
    <meta:user-defined meta:name="DC.title">dakkapel</meta:user-defined>
    <meta:user-defined meta:name="OVERHEID.PostcodeHuisnummer/OVERHEIDop.postcodeHuisnummer">2908AA 104</meta:user-defined>
    <meta:user-defined meta:name="OVERHEIDop.straatnaam">Breedspoor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57</meta:user-defined>
    <meta:user-defined meta:name="OVERHEIDop.GmbID/DC.identifier">gmb-2021-128957</meta:user-defined>
    <meta:user-defined meta:name="OVERHEIDop.versieInformatie"/>
  </office:meta>
</office:document-meta>
</file>