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vigne 37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125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7W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5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22 440513</meta:user-defined>
    <meta:user-defined meta:name="DC.title">Dakkapel voorzijde</meta:user-defined>
    <meta:user-defined meta:name="OVERHEID.PostcodeHuisnummer/OVERHEIDop.postcodeHuisnummer">2907WB 37</meta:user-defined>
    <meta:user-defined meta:name="OVERHEIDop.straatnaam">Bouvigne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56</meta:user-defined>
    <meta:user-defined meta:name="OVERHEIDop.GmbID/DC.identifier">gmb-2021-128956</meta:user-defined>
    <meta:user-defined meta:name="OVERHEIDop.versieInformatie"/>
  </office:meta>
</office:document-meta>
</file>