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Alberdingk Thijmstraat 1-35, 2021-00613, verbouw en uitbreiden van bestaande woningen van gehele bouwblok door realiseren van uitbouw met dakterras, vergoten van dakkapel in voordakvlak en wijzigen van gevelindeling, ontheffing handelen in strijd met regels ruimtelijke ordening, verzonden 19 april 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28951</text:span><text:line-break/><text:date style:data-style-name="dag" text:fixed="true" text:date-value="2021-04-26"/><text:line-break/><text:date style:data-style-name="jaar" text:fixed="true" text:date-value="2021-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8951</text:span><text:date style:data-style-name="nicedate" text:fixed="true" text:date-value="2021-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8951</text:span><text:date style:data-style-name="nicedate" text:fixed="true" text:date-value="2021-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5059.419 488030.66</meta:user-defined>
    <meta:user-defined meta:name="DC.title">Haarlem, verleende omgevingsvergunning Alberdingk Thijmstraat 1-35, 2021-00613, verbouw en uitbreiden van bestaande woningen van gehele bouwblok door realiseren van uitbouw met dakterras, vergoten van dakkapel in voordakvlak en wijzigen van gevelindeling, ontheffing handelen in strijd met regels ruimtelijke ordening, verzonden 19 april 2021</meta:user-defined>
    <meta:user-defined meta:name="OVERHEID.PostcodeHuisnummer/OVERHEIDop.postcodeHuisnummer">2032XH 1</meta:user-defined>
    <meta:user-defined meta:name="OVERHEIDop.straatnaam">Alberdingk Thijmstraat</meta:user-defined>
    <meta:user-defined meta:name="OVERHEIDop.woonplaats">Haarlem</meta:user-defined>
    <meta:user-defined meta:name="DCTERMS.W3CDTF/DCTERMS.available">2021-04-26</meta:user-defined>
    <meta:user-defined meta:name="DCTERMS.W3CDTF/OVERHEIDop.jaargang">2021</meta:user-defined>
    <meta:user-defined meta:name="OVERHEIDop.publicationIssue">128951</meta:user-defined>
    <meta:user-defined meta:name="OVERHEIDop.GmbID/DC.identifier">gmb-2021-128951</meta:user-defined>
    <meta:user-defined meta:name="OVERHEIDop.versieInformatie"/>
  </office:meta>
</office:document-meta>
</file>