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 Ruijterweg 28, 2020-09735, wijzigen van gebruik op begane grond naar aanduiding horeca ten behoeve van koffiezaak (horeca 1), ontheffing handelen in strijd met regels ruimtelijke ordening, verzonden 19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8943</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43</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43</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86.347 488242.079</meta:user-defined>
    <meta:user-defined meta:name="DC.title">Haarlem, verleende omgevingsvergunning De Ruijterweg 28, 2020-09735, wijzigen van gebruik op begane grond naar aanduiding horeca ten behoeve van koffiezaak (horeca 1), ontheffing handelen in strijd met regels ruimtelijke ordening, verzonden 19 april 2021</meta:user-defined>
    <meta:user-defined meta:name="OVERHEID.PostcodeHuisnummer/OVERHEIDop.postcodeHuisnummer">2014AW 28</meta:user-defined>
    <meta:user-defined meta:name="OVERHEIDop.straatnaam">De Ruijterweg</meta:user-defined>
    <meta:user-defined meta:name="OVERHEIDop.woonplaats">Haarlem</meta:user-defined>
    <meta:user-defined meta:name="DCTERMS.W3CDTF/DCTERMS.available">2021-04-26</meta:user-defined>
    <meta:user-defined meta:name="DCTERMS.W3CDTF/OVERHEIDop.jaargang">2021</meta:user-defined>
    <meta:user-defined meta:name="OVERHEIDop.publicationIssue">128943</meta:user-defined>
    <meta:user-defined meta:name="OVERHEIDop.GmbID/DC.identifier">gmb-2021-128943</meta:user-defined>
    <meta:user-defined meta:name="OVERHEIDop.versieInformatie"/>
  </office:meta>
</office:document-meta>
</file>