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cheperijweg 4 ('t Vaneker, kavel 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besloten om de beslistermijn voor de aanvraag met zaaknummer V-2021-1064 voor een omgevingsvergunning : het bouwen van een vrijstaand woonhuis, op locatie Scheperijweg 4 ('t Vaneker, kavel 105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94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4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4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09.95 474263.34</meta:user-defined>
    <meta:user-defined meta:name="OVERHEID.EPSG28992/DC.spatial">257537.29 474252.98</meta:user-defined>
    <meta:user-defined meta:name="DC.title">Kennisgeving verlenging beslistermijn omgevingsvergunning  Scheperijweg 4 ('t Vaneker, kavel 105)</meta:user-defined>
    <meta:user-defined meta:name="OVERHEID.PostcodeHuisnummer/OVERHEIDop.postcodeHuisnummer">7524NG 2</meta:user-defined>
    <meta:user-defined meta:name="OVERHEID.PostcodeHuisnummer/OVERHEIDop.postcodeHuisnummer">7524NA 52</meta:user-defined>
    <meta:user-defined meta:name="OVERHEIDop.straatnaam">Scheperijweg</meta:user-defined>
    <meta:user-defined meta:name="OVERHEIDop.straatnaam">Vanekerbeekweg</meta:user-defined>
    <meta:user-defined meta:name="OVERHEIDop.woonplaats">Enschede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28942</meta:user-defined>
    <meta:user-defined meta:name="OVERHEIDop.GmbID/DC.identifier">gmb-2021-128942</meta:user-defined>
    <meta:user-defined meta:name="OVERHEIDop.versieInformatie"/>
  </office:meta>
</office:document-meta>
</file>