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30 gesloten bodemenergiesystemen buiten inrichtingen op de locatie Leng 1 t/m 59, 1741 R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30 gesloten bodemenergiesystemen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Leng 1 t/m 59, 1741 RP in Schagen</text:p>
            <text:p text:style-name="common-al">
            <text:span text:style-name="nadrukvet">Zaaknummer: </text:span>MM-20-0070</text:p>
            <text:p text:style-name="common-al">
            <text:span text:style-name="nadrukvet">Melding ontvangen op: </text:span>15 december 2020</text:p>
            <text:p text:style-name="common-al">
            <text:span text:style-name="nadrukvet">Bevestiging melding verzonden op:</text:span>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9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5954.51 534565.05</meta:user-defined>
    <meta:user-defined meta:name="DC.title">Bevestiging milieumelding voor het aanleggen van 30 gesloten bodemenergiesystemen buiten inrichtingen op de locatie Leng 1 t/m 59, 1741 RP in Schagen</meta:user-defined>
    <meta:user-defined meta:name="OVERHEID.PostcodeHuisnummer/OVERHEIDop.postcodeHuisnummer">1741RP 1</meta:user-defined>
    <meta:user-defined meta:name="OVERHEIDop.straatnaam">Leng</meta:user-defined>
    <meta:user-defined meta:name="OVERHEIDop.woonplaats">Schag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94</meta:user-defined>
    <meta:user-defined meta:name="OVERHEIDop.GmbID/DC.identifier">gmb-2021-12894</meta:user-defined>
    <meta:user-defined meta:name="OVERHEIDop.versieInformatie"/>
  </office:meta>
</office:document-meta>
</file>