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pus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21:</text:p>
            <text:p text:style-name="common-al">- <text:span text:style-name="nadrukvet">Corpus 63</text:span>: het kandelaberen van 2 esdoorns in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93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8</meta:user-defined>
    <meta:user-defined meta:name="DCTERMS.abstract">Corpus 63 in Boxtel: het kandelaberen van 2 esdoorns in achtertuin.</meta:user-defined>
    <dc:language>nl</dc:language>
    <meta:user-defined meta:name="OVERHEID.EPSG28992/DC.spatial">150112 400314</meta:user-defined>
    <meta:user-defined meta:name="DC.title">Aangevraagde omgevingsvergunning Corpus 63 in Boxtel</meta:user-defined>
    <meta:user-defined meta:name="OVERHEID.PostcodeHuisnummer/OVERHEIDop.postcodeHuisnummer">5282MG 63</meta:user-defined>
    <meta:user-defined meta:name="OVERHEIDop.straatnaam">Corpus</meta:user-defined>
    <meta:user-defined meta:name="OVERHEIDop.woonplaats">Box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38</meta:user-defined>
    <meta:user-defined meta:name="OVERHEIDop.GmbID/DC.identifier">gmb-2021-128938</meta:user-defined>
    <meta:user-defined meta:name="OVERHEIDop.versieInformatie"/>
  </office:meta>
</office:document-meta>
</file>