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64, 2020-08931, intern verbouwen van monument, maken van dakterras en plaatsen van nieuwe trap, activiteit monument, ontheffing handelen in strijd met regels ruimtelijke ordening, verzonden 1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93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3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3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2.987 488316.666</meta:user-defined>
    <meta:user-defined meta:name="DC.title">Haarlem, verleende omgevingsvergunning Gedempte Oude Gracht 64, 2020-08931, intern verbouwen van monument, maken van dakterras en plaatsen van nieuwe trap, activiteit monument, ontheffing handelen in strijd met regels ruimtelijke ordening, verzonden 19 april 2021</meta:user-defined>
    <meta:user-defined meta:name="OVERHEID.PostcodeHuisnummer/OVERHEIDop.postcodeHuisnummer">2011GT 64</meta:user-defined>
    <meta:user-defined meta:name="OVERHEIDop.straatnaam">Gedempte Oude Grach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8936</meta:user-defined>
    <meta:user-defined meta:name="OVERHEIDop.GmbID/DC.identifier">gmb-2021-128936</meta:user-defined>
    <meta:user-defined meta:name="OVERHEIDop.versieInformatie"/>
  </office:meta>
</office:document-meta>
</file>