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oosterstraat 1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1 met zaaknummer <text:span text:style-name="nadrukvet">M-SLM210133</text:span> voor het verwijderen van asbesthoudende dakplaten schuurtje op de locatie <text:span text:style-name="nadrukvet">Kloosterstraat 16 in Biervliet</text:span>.</text:p>
            <text:p text:style-name="common-al">De sloopmelding is op 22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360.21 372035.5</meta:user-defined>
    <meta:user-defined meta:name="DC.title">sloopmelding - Kloosterstraat 16 in Biervliet</meta:user-defined>
    <meta:user-defined meta:name="OVERHEID.PostcodeHuisnummer/OVERHEIDop.postcodeHuisnummer">4521AR 16</meta:user-defined>
    <meta:user-defined meta:name="OVERHEIDop.straatnaam">Kloosterstraat</meta:user-defined>
    <meta:user-defined meta:name="OVERHEIDop.woonplaats">Biervlie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31</meta:user-defined>
    <meta:user-defined meta:name="OVERHEIDop.GmbID/DC.identifier">gmb-2021-128931</meta:user-defined>
    <meta:user-defined meta:name="OVERHEIDop.versieInformatie"/>
  </office:meta>
</office:document-meta>
</file>