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Schapen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Schapenweg 2.</text:span>
          </text:p>
            <text:p text:style-name="common-al">Datum indiening: 21-4-2021</text:p>
            <text:p text:style-name="common-al">Zaakomschrijving: het nieuwbouwen van een berging </text:p>
            <text:p text:style-name="common-al">Zaaknummer: 4363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6337</meta:user-defined>
    <meta:user-defined meta:name="DCTERMS.abstract">het nieuwbouwen van een  berging </meta:user-defined>
    <dc:language>nl</dc:language>
    <meta:user-defined meta:name="OVERHEID.EPSG28992/DC.spatial">56249.569 415973.422</meta:user-defined>
    <meta:user-defined meta:name="DC.title">Aanvraag Omgevingsvergunning, Zonnemaire, Schapenweg 2</meta:user-defined>
    <meta:user-defined meta:name="OVERHEID.PostcodeHuisnummer/OVERHEIDop.postcodeHuisnummer">4316PK 2</meta:user-defined>
    <meta:user-defined meta:name="OVERHEIDop.straatnaam">Schapenweg</meta:user-defined>
    <meta:user-defined meta:name="OVERHEIDop.woonplaats">Zonnemair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26</meta:user-defined>
    <meta:user-defined meta:name="OVERHEIDop.GmbID/DC.identifier">gmb-2021-128926</meta:user-defined>
    <meta:user-defined meta:name="OVERHEIDop.versieInformatie"/>
  </office:meta>
</office:document-meta>
</file>