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2 te Goes - Besluit op aanvraag vergunning obstakels op openbare weg voor het plaatsen van een container en pallets van 21 t/m 27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vergunning obstakels op openbare weg hebben verleend voor het plaatsen van een container en pallets van 21 t/m 27 april 2021 op de locatie Chopinlaan 2 te Goes. Het besluit is geregistreerd onder nummer OOW-2021-172 / Z21.081338.</text:p>
            <text:p text:style-name="common-al">
            <text:span text:style-name="nadrukvet">Procedure</text:span>
          </text:p>
            <text:p text:style-name="last-al">Tegen een verleende vergunning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92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hopinlaan 2 te Goes - Besluit op aanvraag vergunning obstakels op openbare weg voor het plaatsen van een container en pallets van 21 t/m 27 april 2021</meta:user-defined>
    <dc:language>nl</dc:language>
    <meta:user-defined meta:name="OVERHEID.EPSG28992/DC.spatial">51564 389907</meta:user-defined>
    <meta:user-defined meta:name="DC.title">Chopinlaan 2 te Goes - Besluit op aanvraag vergunning obstakels op openbare weg voor het plaatsen van een container en pallets van 21 t/m 27 april 2021</meta:user-defined>
    <meta:user-defined meta:name="OVERHEID.PostcodeHuisnummer/OVERHEIDop.postcodeHuisnummer">4462JN 2</meta:user-defined>
    <meta:user-defined meta:name="OVERHEIDop.straatnaam">Chopinlaan</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28923</meta:user-defined>
    <meta:user-defined meta:name="OVERHEIDop.GmbID/DC.identifier">gmb-2021-128923</meta:user-defined>
    <meta:user-defined meta:name="OVERHEIDop.versieInformatie"/>
  </office:meta>
</office:document-meta>
</file>