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2 bomen langs oprit aan zijkant achtererf, Spoolderenkweg 10 (zaaknummer 248394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poolderenkweg 10</text:span> – voor het kappen van 2 bomen langs de oprit aan de zijkant van het achtererf, verzonden op 8 januar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892</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92</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92</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412.047 502912.084</meta:user-defined>
    <meta:user-defined meta:name="DC.title">Verleende omgevingsvergunning, kappen 2 bomen langs oprit aan zijkant achtererf, Spoolderenkweg 10 (zaaknummer 2483942020)</meta:user-defined>
    <meta:user-defined meta:name="OVERHEID.PostcodeHuisnummer/OVERHEIDop.postcodeHuisnummer">8042PK 10</meta:user-defined>
    <meta:user-defined meta:name="OVERHEIDop.straatnaam">Spoolderenkweg</meta:user-defined>
    <meta:user-defined meta:name="OVERHEIDop.woonplaats">Zwolle</meta:user-defined>
    <meta:user-defined meta:name="DCTERMS.W3CDTF/DCTERMS.available">2021-01-15</meta:user-defined>
    <meta:user-defined meta:name="DCTERMS.W3CDTF/OVERHEIDop.jaargang">2021</meta:user-defined>
    <meta:user-defined meta:name="OVERHEIDop.publicationIssue">12892</meta:user-defined>
    <meta:user-defined meta:name="OVERHEIDop.GmbID/DC.identifier">gmb-2021-12892</meta:user-defined>
    <meta:user-defined meta:name="OVERHEIDop.versieInformatie"/>
  </office:meta>
</office:document-meta>
</file>