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ongerdstraat 32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ongerdstraat 32 te Tegelen</text:span>
          </text:p>
            <text:p text:style-name="common-al">Voor het starten van eeen cateringbedrijf</text:p>
            <text:p text:style-name="common-al">Afrondingsbrief verzonden op 22 april 2021</text:p>
            <text:p text:style-name="common-al">Kenmerk 2021-05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891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43.35 372966.61</meta:user-defined>
    <meta:user-defined meta:name="OVERHEID.EPSG28992/DC.spatial">207549.74 372939.55</meta:user-defined>
    <meta:user-defined meta:name="DC.title">Melding Activiteitenbesluit - Bongerdstraat 32 te Tegelen</meta:user-defined>
    <meta:user-defined meta:name="OVERHEID.PostcodeHuisnummer/OVERHEIDop.postcodeHuisnummer">5931NG 32</meta:user-defined>
    <meta:user-defined meta:name="OVERHEID.PostcodeHuisnummer/OVERHEIDop.postcodeHuisnummer">5931NG 24</meta:user-defined>
    <meta:user-defined meta:name="OVERHEIDop.straatnaam">Bongerdstraat</meta:user-defined>
    <meta:user-defined meta:name="OVERHEIDop.straatnaam">Bongerdstraat</meta:user-defined>
    <meta:user-defined meta:name="OVERHEIDop.woonplaats">Tegelen</meta:user-defined>
    <meta:user-defined meta:name="OVERHEIDop.woonplaats">Tegel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19</meta:user-defined>
    <meta:user-defined meta:name="OVERHEIDop.GmbID/DC.identifier">gmb-2021-128919</meta:user-defined>
    <meta:user-defined meta:name="OVERHEIDop.versieInformatie"/>
  </office:meta>
</office:document-meta>
</file>