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style:style style:family="table-column" style:parent-style-name="colspec" style:name="id1-3-2-2-3-9-1-1">
      <style:table-column-properties style:rel-column-width="28*"/>
    </style:style>
    <style:style style:family="table-column" style:parent-style-name="colspec" style:name="id1-3-2-2-3-9-1-2">
      <style:table-column-properties style:rel-column-width="17*"/>
    </style:style>
    <style:style style:family="table-column" style:parent-style-name="colspec" style:name="id1-3-2-2-3-9-1-3">
      <style:table-column-properties style:rel-column-width="15*"/>
    </style:style>
    <style:style style:family="table-column" style:parent-style-name="colspec" style:name="id1-3-2-2-3-9-1-4">
      <style:table-column-properties style:rel-column-width="15*"/>
    </style:style>
    <style:style style:family="table-column" style:parent-style-name="colspec" style:name="id1-3-2-2-3-9-1-5">
      <style:table-column-properties style:rel-column-width="16*"/>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19-4">
      <text:list-level-style-bullet text:bullet-char="•" text:level="1">
        <style:list-level-properties text:min-label-width="10mm"/>
      </text:list-level-style-bullet>
    </text:list-style>
    <text:list-style style:name="id1-3-2-2-4-19-5">
      <text:list-level-style-bullet text:bullet-char="•" text:level="1">
        <style:list-level-properties text:min-label-width="10mm"/>
      </text:list-level-style-bullet>
    </text:list-style>
    <text:list-style style:name="id1-3-2-2-4-19-6">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style:style style:family="table-column" style:parent-style-name="colspec" style:name="id1-3-2-4-6-1-1">
      <style:table-column-properties style:rel-column-width="22*"/>
    </style:style>
    <style:style style:family="table-column" style:parent-style-name="colspec" style:name="id1-3-2-4-6-1-2">
      <style:table-column-properties style:rel-column-width="36*"/>
    </style:style>
    <style:style style:family="table-column" style:parent-style-name="colspec" style:name="id1-3-2-4-6-1-3">
      <style:table-column-properties style:rel-column-width="34*"/>
    </style:style>
  </office:automatic-styles>
  <office:body>
    <office:text>
      <text:p text:style-name="new_page_staatscourant"/>
      <text:p text:style-name="single-kop-titel">Besluit van de gemeenteraad van de gemeente Tholen houdende regels omtrent het controleprotocol</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20 oktober 2020;</text:p>
            <text:p text:style-name="al"/>
            <text:p text:style-name="al">b e s l u i t :</text:p>
            <text:p text:style-name="al"/>
            <text:p text:style-name="al">Het controleprotocol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Uw raad heeft aan Baker Tilly de opdracht verstrekt om voor de gemeente Tholen de accountantscontrole, als bedoeld in artikel 213 van de Gemeentewet, uit te voeren. Verdere invulling van deze opdrachtverstrekking door de gemeenteraad geschiedt middels dit controleprotocol. </text:p>
          </text:section>
          <text:section text:name="artikel_id1-3-2-2-2" text:style-name="artikel">
            <text:p text:style-name="artikel_kop_titel"><text:span text:style-name="artikel_kop_label"/> <text:span text:style-name="artikel_kop_nr">2.</text:span> Algemene uitgangspunten voor de controle</text:p>
            <text:p text:style-name="al">Zoals in artikel 213 van de Gemeentewet is voorgeschreven zal de controle van de in artikel 197 Gemeentewet bedoelde jaarrekening, uitgevoerd door de door de raad benoemde accountant, gericht zijn op het afgeven van een oordeel over: </text:p>
            <text:list text:style-name="id1-3-2-2-2-3">
              <text:list-item text:style-override="id1-3-2-2-2-3-1">
                <text:number>•</text:number>
                <text:p text:style-name="al">De getrouwe weergave van de in de jaarrekening gepresenteerde baten en lasten en de activa en passiva; </text:p>
              </text:list-item>
              <text:list-item text:style-override="id1-3-2-2-2-3-2">
                <text:number>•</text:number>
                <text:p text:style-name="al">Het rechtmatig tot stand komen van de baten en lasten en balansmutaties in overeenstemming met de begroting en met de van toepassing zijnde wet- en regelgeving, waaronder gemeentelijke verordeningen; </text:p>
              </text:list-item>
              <text:list-item text:style-override="id1-3-2-2-2-3-3">
                <text:number>•</text:number>
                <text:p text:style-name="al">Het in overeenstemming zijn van de door het college opgestelde jaarrekening met de bij of krachtens algemene maatregel van bestuur te stellen regels bedoeld in artikel 186 van de Gemeentewet (Besluit Begroting en Verantwoording Provincies en Gemeenten); </text:p>
              </text:list-item>
              <text:list-item text:style-override="id1-3-2-2-2-3-4">
                <text:number>•</text:number>
                <text:p text:style-name="al">De verenigbaarheid van het jaarverslag met de jaarrekening;</text:p>
              </text:list-item>
              <text:list-item text:style-override="id1-3-2-2-2-3-5">
                <text:number>•</text:number>
                <text:p text:style-name="al">De inrichting van het financieel beheer en de financiële organisatie gericht op de vraag of deze een getrouwe en rechtmatige verantwoording mogelijk maken.</text:p>
              </text:list-item>
            </text:list>
            <text:p text:style-name="al">Bij de controle zullen de nadere regels die bij of krachtens algemene maatregel van bestuur worden gesteld op grond van artikel 213, lid 6 van de Gemeentewet (Besluit Accountantscontrole Decentrale Overheden), alsmede de uitgangspunten en standpunten van de Commissie BBV en de aanwijzingen en beroepsvoorschriften van het Nederlandse Beroepsorganisatie van Accountants (NBA) bepalend zijn voor de uit te voeren werkzaamheden. </text:p>
          </text:section>
          <text:section text:name="artikel_id1-3-2-2-3" text:style-name="artikel">
            <text:p text:style-name="artikel_kop_titel"><text:span text:style-name="artikel_kop_label"/> <text:span text:style-name="artikel_kop_nr">3.</text:span> Te hanteren goedkeurings- en rapportagetoleranties</text:p>
            <text:p text:style-name="al">De accountant richt de controle in op het ontdekken van belangrijke fouten en baseert zich daarbij op risicoanalyse, de vastgestelde (goedkeurings)toleranties en statistische deelwaarnemingen en extrapolaties. </text:p>
            <text:p text:style-name="al"/>
            <text:p text:style-name="al">De definitie van goedkeuringstolerantie is: </text:p>
            <text:p text:style-name="al"/>
            <text:p text:style-name="al">
            <text:span text:style-name="nadrukcur">De goedkeuringstolerantie is het bedrag dat de som van fouten in de jaarrekening of onzekerheden in de controle aangeeft, dat in een jaarrekening maximaal mag voorkomen, zonder dat de bruikbaarheid van de jaarrekening voor de oordeelsvorming door de gebruikers wordt beïnvloed. </text:span>
          </text:p>
            <text:p text:style-name="al"/>
            <text:p text:style-name="al">In het Besluit Accountantscontrole Decentrale Overheden (BADO) zijn minimumeisen voor de in de controle te hanteren goedkeuringstoleranties voorgeschreven. Gemeenteraden mogen de goedkeuringstoleranties scherper vaststellen dan deze minimumeisen. Dit moet dan wel worden toegelicht in de controleverklaring. De minimumeisen zijn:</text:p>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column table:style-name="id1-3-2-2-3-9-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Strekking accountantsverklaring</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text:span>
                    </text:p>
                    <text:p text:style-name="table_al">
                      <text:span text:style-name="nadrukvet">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
                      <text:span text:style-name="nadrukvet">Fouten in de jaarrekening (% lasten, inclusief toevoegingen aan reserves)</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 &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text:span text:style-name="nadrukvet">Onzekerheden in de controle (% lasten, inclusief toevoegingen aan reserves)</text:span>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 &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De raad ziet geen noodzaak om af te wijken van bovengenoemde minimumeisen. Op basis van de begroting 2020 van de gemeente Tholen betekenen bovengenoemde percentages grofweg dat een totaalbedrag aan fouten in de jaarrekening van circa € 0,7 miljoen en een totaal van onzekerheden van circa € 2 miljoen de goedkeurende strekking van de controleverklaring niet zullen aantasten. </text:p>
            <text:p text:style-name="al"/>
            <text:p text:style-name="al">Naast de goedkeuringstolerantie is er ook nog de rapporteringstolerantie. Deze kan als volgt worden gedefinieerd: </text:p>
            <text:p text:style-name="al"/>
            <text:p text:style-name="al">De rapporteringstolerantie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text:p>
            <text:p text:style-name="al"/>
            <text:p text:style-name="al">
            <text:span text:style-name="nadrukcur">De rapporteringstolerantie kan worden vastgesteld op een percentage van de goedkeuringstolerantie, of op een relevant geacht absoluut bedrag. De rapporteringstoleranties kunnen zich verder toespitsen op die elementen die de raad specifiek nader terug wil zien, zonder dat dit de controletoleranties zelf beïnvloedt. </text:span>
          </text:p>
            <text:p text:style-name="al"/>
            <text:p text:style-name="al">De rapporteringstolerantie wordt door de gemeenteraad vastgesteld, met inachtneming van bovengenoemde minimumeisen. De accountant richt de controle in rekening houdend met de rapporteringstolerantie om te kunnen waarborgen dat alle gesignaleerde onrechtmatigheden die dit bedrag overschrijden ook daadwerkelijk in het verslag van bevindingen worden opgenomen. </text:p>
            <text:p text:style-name="al"/>
            <text:p text:style-name="al">Voor de rapporteringstolerantie stelt de raad als maatstaf dat de accountant minimaal elke ontdekte fout of onzekerheid ≥ € 100.000 rapporteert. </text:p>
            <text:p text:style-name="al"/>
            <text:p text:style-name="al">In afwijking van het bovenstaande geldt voor de in de SISA-bijlage bij de jaarrekening opgenomen verantwoordingsinformatie inzake specifieke uitkeringen, de hieromtrent in het BADO voorgeschreven rapporteringstolerantie per specifieke uitkering:</text:p>
            <text:list text:style-name="id1-3-2-2-3-24">
              <text:list-item text:style-override="id1-3-2-2-3-24-1">
                <text:number>•</text:number>
                <text:p text:style-name="al">€ 12.500 als de omvangbasis (totaal van de lasten) kleiner dan of gelijk aan € 125.000 is;</text:p>
              </text:list-item>
              <text:list-item text:style-override="id1-3-2-2-3-24-2">
                <text:number>•</text:number>
                <text:p text:style-name="al">10% als de omvangbasis groter dan € 125.000 en kleiner dan of gelijk aan € 1.000.000 is;</text:p>
              </text:list-item>
              <text:list-item text:style-override="id1-3-2-2-3-24-3">
                <text:number>•</text:number>
                <text:p text:style-name="al">€ 125.000 als de omvangbasis groter dan € 1.000.000 is.</text:p>
              </text:list-item>
            </text:list>
          </text:section>
          <text:section text:name="artikel_id1-3-2-2-4" text:style-name="artikel">
            <text:p text:style-name="artikel_kop_titel"><text:span text:style-name="artikel_kop_label"/> <text:span text:style-name="artikel_kop_nr">4.</text:span> Begrip rechtmatigheid en de aanvullend te controleren criteria</text:p>
            <text:p text:style-name="al">Bij rechtmatigheid in het kader van de accountantscontrole bestaat er een duidelijke relatie met het financiële beheer. Er moet worden vastgesteld dat baten, lasten en balansmutaties rechtmatig tot stand zijn gekomen. De accountant hoeft niet vast te stellen of álle handelingen binnen de gemeente conform de geldende wet- en regelgeving zijn verricht. De aandacht blijft beperkt tot die handelingen waaruit financiële gevolgen voortkomen die als baten, lasten en/of balansmutaties in de jaarrekening dienen te worden verantwoord. Met andere woorden: het gaat om de financiële beheershandelingen. </text:p>
            <text:p text:style-name="al"/>
            <text:p text:style-name="al">Voor een nadere toelichting op het begrip rechtmatigheid in het kader van de accountantscontrole wordt onder meer verwezen naar het Besluit Accountantscontrole Decentrale Overheden en de Kadernota van de commissie BBV. </text:p>
            <text:p text:style-name="al"/>
            <text:p text:style-name="al">In het kader van de rechtmatigheidscontrole worden 9 rechtmatigheidscriteria onderkend: </text:p>
            <text:list text:style-name="id1-3-2-2-4-7">
              <text:list-item text:style-override="id1-3-2-2-4-7-1">
                <text:number>1.</text:number>
                <text:p text:style-name="al">het begrotingscriterium </text:p>
              </text:list-item>
              <text:list-item text:style-override="id1-3-2-2-4-7-2">
                <text:number>2.</text:number>
                <text:p text:style-name="al">het voorwaardencriterium </text:p>
              </text:list-item>
              <text:list-item text:style-override="id1-3-2-2-4-7-3">
                <text:number>3.</text:number>
                <text:p text:style-name="al">het misbruik en oneigenlijk gebruikcriterium </text:p>
              </text:list-item>
              <text:list-item text:style-override="id1-3-2-2-4-7-4">
                <text:number>4.</text:number>
                <text:p text:style-name="al">het calculatiecriterium </text:p>
              </text:list-item>
              <text:list-item text:style-override="id1-3-2-2-4-7-5">
                <text:number>5.</text:number>
                <text:p text:style-name="al">het valuteringcriterium </text:p>
              </text:list-item>
              <text:list-item text:style-override="id1-3-2-2-4-7-6">
                <text:number>6.</text:number>
                <text:p text:style-name="al">het adresseringscriterium </text:p>
              </text:list-item>
              <text:list-item text:style-override="id1-3-2-2-4-7-7">
                <text:number>7.</text:number>
                <text:p text:style-name="al">het volledigheidscriterium </text:p>
              </text:list-item>
              <text:list-item text:style-override="id1-3-2-2-4-7-8">
                <text:number>8.</text:number>
                <text:p text:style-name="al">het aanvaardbaarheidscriterium </text:p>
              </text:list-item>
              <text:list-item text:style-override="id1-3-2-2-4-7-9">
                <text:number>9.</text:number>
                <text:p text:style-name="al">het leveringscriterium</text:p>
              </text:list-item>
            </text:list>
            <text:p text:style-name="al"/>
            <text:p text:style-name="al">In het kader van het getrouwheidsonderzoek wordt al aandacht besteed aan de meeste van deze criteria. Voor de oordeelsvorming over de rechtmatigheid van het financieel beheer zal extra aandacht besteed moeten worden aan de volgende rechtmatigheidscriteria: </text:p>
            <text:list text:style-name="id1-3-2-2-4-10">
              <text:list-item text:style-override="id1-3-2-2-4-10-1">
                <text:number>•</text:number>
                <text:p text:style-name="al">Het begrotingscriterium; </text:p>
              </text:list-item>
              <text:list-item text:style-override="id1-3-2-2-4-10-2">
                <text:number>•</text:number>
                <text:p text:style-name="al">Het misbruik en oneigenlijk gebruik criterium (M&amp;O criterium);</text:p>
              </text:list-item>
              <text:list-item text:style-override="id1-3-2-2-4-10-3">
                <text:number>•</text:number>
                <text:p text:style-name="al">Het voorwaardencriterium.</text:p>
              </text:list-item>
            </text:list>
            <text:p text:style-name="al">
            <text:span text:style-name="nadrukvet">Het begrotingscriterium </text:span>
          </text:p>
            <text:p text:style-name="al">In de toelichting op het Besluit Accountantscontrole Decentrale Overheden wordt begrotingsrechtmatigheid als volgt omschreven: </text:p>
            <text:p text:style-name="al"/>
            <text:p text:style-name="al">
            <text:span text:style-name="nadrukcur">'Financiële beheershandelingen, die ten grondslag liggen aan de baten en lasten, alsmede de balansposten, dienen tot stand te zijn gekomen binnen de grenzen van de geautoriseerde begroting en hiermee samenhangende programma's (begrotingscriterium). In de begroting zijn de maxima voor de lasten vermeld die door de raad zijn vastgesteld. Dit houdt in dat de financiële beheershandelingen dienen te passen binnen de begroting, waarbij het juiste programma, de toereikendheid van het begrotingsbedrag, alsmede het begrotingsjaar van belang zijn.'</text:span>
          </text:p>
            <text:p text:style-name="al"/>
            <text:p text:style-name="al">Volgens het Besluit Begroting en Verantwoording Provincies en Gemeenten dienen de afwijkingen in de jaarrekening ten opzichte van de ontwerpbegroting en de begroting na wijziging goed herkenbaar te worden opgenomen en toegelicht. Uitgangspunt daarbij is dat begrotingsafwijkingen en overschrijdingen van investeringen waarbij het college bij het doen van de uitgaven binnen het door de raad vastgestelde beleid is gebleven, niet strijdig zijn met het budgetrecht. </text:p>
            <text:p text:style-name="al"/>
            <text:p text:style-name="al">In de jaarrekening vindt conform artikel 28 van het BBV door het college een analyse van de verschillen ten opzichte van de begroting plaats. Bij de analyse moet in ieder geval aan de volgende elementen aandacht worden besteed: </text:p>
            <text:list text:style-name="id1-3-2-2-4-19">
              <text:list-item text:style-override="id1-3-2-2-4-19-1">
                <text:number>•</text:number>
                <text:p text:style-name="al">De oorzaak van de afwijking </text:p>
              </text:list-item>
              <text:list-item text:style-override="id1-3-2-2-4-19-2">
                <text:number>•</text:number>
                <text:p text:style-name="al">De relatie met de prestaties </text:p>
              </text:list-item>
              <text:list-item text:style-override="id1-3-2-2-4-19-3">
                <text:number>•</text:number>
                <text:p text:style-name="al">De passendheid in het beleid </text:p>
              </text:list-item>
              <text:list-item text:style-override="id1-3-2-2-4-19-4">
                <text:number>•</text:number>
                <text:p text:style-name="al">De dekking vanuit andere programma's (alternatieve dekking) </text:p>
              </text:list-item>
              <text:list-item text:style-override="id1-3-2-2-4-19-5">
                <text:number>•</text:number>
                <text:p text:style-name="al">Mogelijke eerdere informatievoorziening over de afwijking aan de raad </text:p>
              </text:list-item>
              <text:list-item text:style-override="id1-3-2-2-4-19-6">
                <text:number>•</text:number>
                <text:p text:style-name="al">Eventueel de mate van verwijtbaarheid </text:p>
              </text:list-item>
            </text:list>
            <text:p text:style-name="al">
            <text:span text:style-name="nadrukvet">Het misbruik en oneigenlijk gebruik criterium (M&amp;O criterium) </text:span>
          </text:p>
            <text:p text:style-name="al">De kadernota rechtmatigheid van de commissie BBV zegt over het M&amp;O criterium het volgende:</text:p>
            <text:p text:style-name="al"/>
            <text:p text:style-name="al">
            <text:span text:style-name="nadrukcur">Om misbruik en oneigenlijk gebruik van overheidsgelden te voorkomen zijn beheersmaatregelen nodig die functioneren. De interne en externe controle zullen erop gericht moeten zijn om dat vast te stellen. De </text:span>
            <text:span text:style-name="nadrukcur">accountant zal in zijn onderzoek er vooral op moeten toezien dat het M en O beleid, gelet op de mogelijkheden die er zijn, voldoende actueel is. </text:span>
          </text:p>
            <text:p text:style-name="al"/>
            <text:p text:style-name="al">Het is aan te bevelen dat het college zich in het jaarverslag en/of de toelichting op de jaarrekening verantwoordt over de opzet, de uitvoering en de resultaten van het M&amp;O-beleid.</text:p>
            <text:p text:style-name="al"/>
            <text:p text:style-name="al">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 </text:p>
            <text:p text:style-name="al"/>
            <text:p text:style-name="al">De gemeente Tholen heeft in diverse verordeningen en besluiten M&amp;O-beleid geformuleerd.</text:p>
            <text:p text:style-name="al"/>
            <text:p text:style-name="al">
            <text:span text:style-name="nadrukvet">Het voorwaardencriterium </text:span>
          </text:p>
            <text:p text:style-name="al">De kadernota rechtmatigheid 2018 heeft over het voorwaardencriterium het volgende opgenomen:</text:p>
            <text:p text:style-name="al"/>
            <text:p text:style-name="al">
            <text:span text:style-name="nadrukcur">Het voorwaardecriterium heeft betrekking op de eisen die worden gesteld bij de uitvoering van de financiële beheershandelingen. De eisen/ voorwaarden zijn afkomstig uit diverse interne en externe regelgeving en hebben betrekking op aspecten als doelgroep, termijn, grondslag, administratieve bepalingen, normbedragen, bevoegdheden, bewijsstukken, recht, hoogte en duur. </text:span>
          </text:p>
            <text:p text:style-name="al"/>
            <text:p text:style-name="al">Door de raad zijn in verschillende verordeningen en besluiten voorwaarden opgenomen. Met het vaststellen van de reikwijdte van de rechtmatigheidstoets door de accountant in hoofdstuk 5 van dit controleprotocol wordt het voorwaardencriterium nader uitgewerkt. </text:p>
          </text:section>
          <text:section text:name="artikel_id1-3-2-2-5" text:style-name="artikel">
            <text:p text:style-name="artikel_kop_titel"><text:span text:style-name="artikel_kop_label"/> <text:span text:style-name="artikel_kop_nr">5.</text:span> Reikwijdte van de accountantscontrole op rechtmatigheid</text:p>
            <text:p text:style-name="al">
            <text:span text:style-name="nadrukvet">Financiële rechtmatigheid</text:span>
          </text:p>
            <text:p text:style-name="al">De accountantscontrole op de rechtmatigheid is limitatief gericht op:</text:p>
            <text:list text:style-name="id1-3-2-2-5-4">
              <text:list-item text:style-override="id1-3-2-2-5-4-1">
                <text:number>•</text:number>
                <text:p text:style-name="al">De naleving van de externe wettelijke kaders, zoals die in de kolom 'externe wet- en regelgeving' van het 'Normenkader rechtmatigheid gemeente Tholen' (bijlage 1 van dit controleprotocol) is opgenomen. Dit uitsluitend voor zover deze directe financiële beheershandelingen betreffen of kunnen betreffen;</text:p>
              </text:list-item>
              <text:list-item text:style-override="id1-3-2-2-5-4-2">
                <text:number>•</text:number>
                <text:p text:style-name="al">De naleving van de volgende interne kaders:</text:p>
                <text:list text:style-name="id1-3-2-2-5-4-2-3">
                  <text:list-item text:style-override="id1-3-2-2-5-4-2-3-1">
                    <text:number>-</text:number>
                    <text:p text:style-name="al">de begroting;</text:p>
                  </text:list-item>
                  <text:list-item text:style-override="id1-3-2-2-5-4-2-3-2">
                    <text:number>-</text:number>
                    <text:p text:style-name="al">de financiële verordening ex artikel 212 Gemeentewet;</text:p>
                  </text:list-item>
                  <text:list-item text:style-override="id1-3-2-2-5-4-2-3-3">
                    <text:number>-</text:number>
                    <text:p text:style-name="al">de controleverordening ex artikel 213 Gemeentewet;</text:p>
                  </text:list-item>
                  <text:list-item text:style-override="id1-3-2-2-5-4-2-3-4">
                    <text:number>-</text:number>
                    <text:p text:style-name="al">de overige kaders zoals opgenomen in de kolom 'interne regelgeving' van het 'Normenkader rechtmatigheid gemeente Tholen' (bijlage 1 van dit controleprotocol). Dit voor zover van toepassing en uitsluitend voor zover deze directe financiële beheershandelingen betreffen of kunnen betreffen. Ten aanzien van het voorwaardencriterium vindt voor de interne regelgeving uitsluitend een toets plaats op het recht, de hoogte en duur van financiële beheershandelingen, tenzij jegens derden (bijvoorbeeld in toekenningsbeschikkingen) aanvullende voorwaarden met directe financiële consequenties zijn opgenomen.</text:p>
                  </text:list-item>
                </text:list>
              </text:list-item>
            </text:list>
            <text:p text:style-name="al"/>
            <text:p text:style-name="al">Indien en voor zover bij de accountantscontrole op rechtmatigheid materiële financiële onrechtmatige handelingen worden geconstateerd worden deze in de rapportage en oordeelsweging uitsluitend betrokken indien en voor zover het door de raad of hogere overheden vastgestelde regels betreft. Met andere woorden: interne regels van college naar ambtelijke organisatie c.q. collegebesluiten vallen daarbuiten.</text:p>
            <text:p text:style-name="al"/>
            <text:p text:style-name="al">
            <text:span text:style-name="nadrukvet">Niet-financiële rechtmatigheid</text:span>
          </text:p>
            <text:p text:style-name="al">Het Besluit Accountantscontrole Decentrale Overheden bepaalt dat handelingen en beslissingen van niet-financiële aard buiten de scope van de rechtmatigheidscontrole door de accountant vallen. Van de accountant wordt niet verwacht dat hij handelingen en beslissingen van niet-financiële aard door gegevensgericht onderzoek inhoudelijk toetst. De accountant kan volstaan met het beoordelen van het interne systeem van risico-afwegingen. De centrale vraag daarbij is of het bestuur van de gemeente de voorwaarden heeft geschapen om risico's goed te beoordelen.</text:p>
          </text:section>
          <text:section text:name="artikel_id1-3-2-2-6" text:style-name="artikel">
            <text:p text:style-name="artikel_kop_titel"><text:span text:style-name="artikel_kop_label"/> <text:span text:style-name="artikel_kop_nr">6.</text:span> Rapportering van de accountant</text:p>
            <text:p text:style-name="al">Tijdens en na afronding van de controlewerkzaamheden rapporteert de accountant als volgt over zijn bevindingen: </text:p>
            <text:p text:style-name="al"/>
            <text:p text:style-name="al">
            <text:span text:style-name="nadrukcur">Interim-controle </text:span>
          </text:p>
            <text:p text:style-name="al">In de tweede helft van het jaar wordt door de accountant een zogenaamde interim-controle uitgevoerd. Over de uitkomsten van deze tussentijdse controle wordt bij voorkeur binnen 8 weken een verslag uitgebracht aan het college door middel van de managementletter. </text:p>
            <text:p text:style-name="al"/>
            <text:p text:style-name="al">
            <text:span text:style-name="nadrukcur">Verslag van bevindingen </text:span>
          </text:p>
            <text:p text:style-name="al">In overeenstemming met de gemeentewet wordt over de controle een verslag van bevindingen uitgebracht aan de raad en in afschrift aan het college van burgemeester en wethouders. In het verslag van bevindingen wordt gerapporteerd over de opzet en uitvoering van het financiële beheer en of de beheersorganisatie een getrouw en rechtmatig financieel beheer en een rechtmatige verantwoording daarover waarborgt. </text:p>
            <text:p text:style-name="al"/>
            <text:p text:style-name="al">
            <text:span text:style-name="nadrukcur">Uitgangspunten voor de rapportagevorm </text:span>
          </text:p>
            <text:p text:style-name="al">Gesignaleerde onrechtmatigheden worden toegelicht, gespecificeerd naar de aard van het criterium (begrotingscriterium, voorwaardencriterium, etc.). 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 </text:p>
            <text:p text:style-name="al"/>
            <text:p text:style-name="al">
            <text:span text:style-name="nadrukcur">Controleverklaring </text:span>
          </text:p>
            <text:p text:style-name="al">In de controleverklaring wordt op een gestandaardiseerde wijze, zoals wettelijk voorgeschreven, de uitkomst van de accountantscontrole weergegeven, zowel ten aanzien van de getrouwheid als de rechtmatigheid. Deze controleverklaring is bestemd voor de gemeenteraad, zodat deze de door burgemeester en wethouders opgestelde jaarrekening kan vaststellen.</text:p>
          </text:section>
        </text:section>
        <text:section text:name="regeling-sluiting_id1-3-2-3" text:style-name="regeling-sluiting">
          <text:section text:name="ondertekening_id1-3-2-3-1">
            <text:p><text:span text:style-name="functie">Aldus vastgesteld door de raad van de gemeente Tholen in zijn openbare vergadering van 17 december 2020</text:span></text:p>
            <text:p><text:span text:style-name="functie">w.g. M.L.P. Sijbers, voorzitter</text:span></text:p>
            <text:p><text:span text:style-name="functie">w.g. L. Vermeij, griffier</text:span></text:p>
          </text:section>
        </text:section>
        <text:section text:name="bijlage_id1-3-2-4" text:style-name="bijlage">
          <text:p text:style-name="bijlage_top"/>
          <text:p text:style-name="hoofdstuk_kop"><text:span text:style-name="label">Bijlage</text:span> <text:span text:style-name="nr">1:</text:span> Normenkader rechtmatigheid gemeente Tholen</text:p>
          <text:p text:style-name="al">Het normenkader voor de rechtmatigheidscontrole betreft de inventarisatie van de voor de accountantscontrole relevante regelgeving van hogere overheden en van de gemeente zelf. Hieronder is het normenkader weergegeven, onderverdeeld naar de belangrijkste processen die zich binnen de gemeente Tholen afspelen. Het normenkader bevat alleen wet- en regelgeving, die bepalingen bevatten over <text:span text:style-name="nadrukondlijn">financiële beheershandelingen</text:span>. Collegebesluiten (nota's) vallen niet onder de rechtmatigheidscontrole, tenzij de controle hiervan verplicht is op basis van hogere regelgeving of raadsbesluiten c.q. verordeningen.</text:p>
          <text:p text:style-name="al"/>
          <text:p text:style-name="al">Naar aanleiding van de jaarrekeningcontrole 2016 is in overleg met de accountant BDO besloten om het inkoop- en aanbestedingsbeleid buiten het normenkader te houden. Het vaststellen van de totale massa van het proces ‘inkopen en aanbestedingen’ en de tijdrovende controle op de aanbesteding bleek niet werkbaar.</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text:span>
                    <text:span text:style-name="nadrukvet">regelgeving</text:span>
                  </text:p>
                </table:table-cell>
              </table:table-row>
              <table:table-row table:style-name="row">
                <table:table-cell table:style-name="cell_frame_all" table:number-rows-spanned="1" table:number-columns-spanned="1">
                  <text:p text:style-name="table_al">
                    <text:span text:style-name="nadrukvet">Algemene uitkering</text:span>
                  </text:p>
                </table:table-cell>
                <table:table-cell table:style-name="cell_frame_all" table:number-rows-spanned="1" table:number-columns-spanned="1">
                  <text:p text:style-name="table_al">Financiële verhoud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ext:p text:style-name="table_al">Gemeentewet</text:p>
                  <text:p text:style-name="table_al">Wet waardering onroerende zaken</text:p>
                  <text:p text:style-name="table_al">Algemene wet bestuursrecht </text:p>
                  <text:p text:style-name="table_al">Invorderingswet 1990</text:p>
                  <text:p text:style-name="table_al">Besluit begroting en verantwoording</text:p>
                  <text:p text:style-name="table_al"/>
                </table:table-cell>
                <table:table-cell table:style-name="cell_frame_all" table:number-rows-spanned="1" table:number-columns-spanned="1">
                  <text:p text:style-name="table_al">Verordening forensenbelasting 2020</text:p>
                  <text:p text:style-name="table_al">Verordening hondenbelasting 2020</text:p>
                  <text:p text:style-name="table_al">Verordening OZB 2020</text:p>
                  <text:p text:style-name="table_al">Verordening rioolheffing 2020</text:p>
                  <text:p text:style-name="table_al">Verordening afvalstoffenheffing 2020</text:p>
                  <text:p text:style-name="table_al">Verordening toeristenbelasting 2020</text:p>
                  <text:p text:style-name="table_al">Verordening watertoeristenbelasting 2020</text:p>
                  <text:p text:style-name="table_al">Verordening precariobelasting 2016</text:p>
                </table:table-cell>
              </table:table-row>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Wet Markt en Overheid</text:p>
                  <text:p text:style-name="table_al">Europese regelgeving staatssteun</text:p>
                  <text:p text:style-name="table_al">Wet ruimtelijke ordening</text:p>
                  <text:p text:style-name="table_al">Besluit ruimtelijke ordening</text:p>
                </table:table-cell>
                <table:table-cell table:style-name="cell_frame_all" table:number-rows-spanned="1" table:number-columns-spanned="1">
                  <text:p text:style-name="table_al">Procedureverordening planschadevergoeding</text:p>
                  <text:p text:style-name="table_al">Nota grondbeleid</text:p>
                  <text:p text:style-name="table_al"/>
                </table:table-cell>
              </table:table-row>
              <table:table-row table:style-name="row">
                <table:table-cell table:style-name="cell_frame_all" table:number-rows-spanned="1" table:number-columns-spanned="1">
                  <text:p text:style-name="table_al">
                    <text:span text:style-name="nadrukvet">Wet Werk en Bijstand (Participatiewet)</text:span>
                  </text:p>
                  <text:p text:style-name="table_al"/>
                  <text:p text:style-name="table_al"/>
                  <text:p text:style-name="table_al"/>
                </table:table-cell>
                <table:table-cell table:style-name="cell_frame_all" table:number-rows-spanned="1" table:number-columns-spanned="1">
                  <text:p text:style-name="table_al">Participatiewet</text:p>
                  <text:p text:style-name="table_al">Wet IOAZ</text:p>
                  <text:p text:style-name="table_al">Wet IOAW</text:p>
                  <text:p text:style-name="table_al">Wet SUWI</text:p>
                  <text:p text:style-name="table_al">Wet inburgering</text:p>
                  <text:p text:style-name="table_al">Wet gemeentelijke schuldhulpverlening</text:p>
                  <text:p text:style-name="table_al">TOZO</text:p>
                  <text:p text:style-name="table_al"/>
                </table:table-cell>
                <table:table-cell table:style-name="cell_frame_all" table:number-rows-spanned="1" table:number-columns-spanned="1">
                  <text:p text:style-name="table_al">Beleidsnota Sociaal Domein</text:p>
                  <text:p text:style-name="table_al">Verordening Cliëntenparticipatie PW 2015</text:p>
                  <text:p text:style-name="table_al">Verordening Re-integratie Participatiewet 2017</text:p>
                  <text:p text:style-name="table_al">Verordening Afstemming PW, IOAW, IOAZ 2016</text:p>
                  <text:p text:style-name="table_al">Verordening Individuele studietoeslag 2015</text:p>
                  <text:p text:style-name="table_al">Verordening Individuele Inkomenstoeslag 2015</text:p>
                  <text:p text:style-name="table_al">Verordening Tegenprestatie Participatiewet 2015</text:p>
                  <text:p text:style-name="table_al">Verordening Wet Inbugering 2015</text:p>
                  <text:p text:style-name="table_al">Verordening Loonkostensubsidie PW 2017</text:p>
                  <text:p text:style-name="table_al">Beleidsregels schuldhulpverlening 2020</text:p>
                  <text:p text:style-name="table_al">Beleidsplan schuldhulpverlening 2020-2024</text:p>
                </table:table-cell>
              </table:table-row>
              <table:table-row table:style-name="row">
                <table:table-cell table:style-name="cell_frame_all" table:number-rows-spanned="1" table:number-columns-spanned="1">
                  <text:p text:style-name="table_al">
                    <text:span text:style-name="nadrukvet">Specifieke uitkeringen</text:span>
                  </text:p>
                  <text:p text:style-name="table_al"/>
                </table:table-cell>
                <table:table-cell table:style-name="cell_frame_all" table:number-rows-spanned="1" table:number-columns-spanned="1">
                  <text:p text:style-name="table_al">Besluit specifieke uitkeringen gemeentelijke onderwijsachterstandenbeleid </text:p>
                  <text:p text:style-name="table_al">Participatiewet</text:p>
                  <text:p text:style-name="table_al">Wet Brede doeluitkering</text:p>
                  <text:p text:style-name="table_al">Bbz 2004 </text:p>
                  <text:p text:style-name="table_al">Wet IOAZ</text:p>
                  <text:p text:style-name="table_al">Wet IOAW</text:p>
                  <text:p text:style-name="table_al">Regeling specifieke uitkering stimulering s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serves en voorzieningen</text:span>
                  </text:p>
                </table:table-cell>
                <table:table-cell table:style-name="cell_frame_all" table:number-rows-spanned="1" table:number-columns-spanned="1">
                  <text:p text:style-name="table_al">Besluit Begroting en Verantwoording</text:p>
                </table:table-cell>
                <table:table-cell table:style-name="cell_frame_all" table:number-rows-spanned="1" table:number-columns-spanned="1">
                  <text:p text:style-name="table_al">Financiële verordening</text:p>
                </table:table-cell>
              </table:table-row>
              <table:table-row table:style-name="row">
                <table:table-cell table:style-name="cell_frame_all" table:number-rows-spanned="1" table:number-columns-spanned="1">
                  <text:p text:style-name="table_al">
                    <text:span text:style-name="nadrukvet">Treasury</text:span>
                  </text:p>
                </table:table-cell>
                <table:table-cell table:style-name="cell_frame_all" table:number-rows-spanned="1" table:number-columns-spanned="1">
                  <text:p text:style-name="table_al">Wet Financiering Decentrale Overheden</text:p>
                  <text:p text:style-name="table_al">Regeling Uitzettingen en Derivaten Dec. Overheden</text:p>
                  <text:p text:style-name="table_al">Europese staatssteunrichtlijnen</text:p>
                  <text:p text:style-name="table_al">Wet Houdbare overheidsfinanciën</text:p>
                  <text:p text:style-name="table_al">Wet schatkistbankieren</text:p>
                </table:table-cell>
                <table:table-cell table:style-name="cell_frame_all" table:number-rows-spanned="1" table:number-columns-spanned="1">
                  <text:p text:style-name="table_al">Treasurystatuut</text:p>
                  <text:p text:style-name="table_al"/>
                </table:table-cell>
              </table:table-row>
              <table:table-row table:style-name="row">
                <table:table-cell table:style-name="cell_frame_all" table:number-rows-spanned="1" table:number-columns-spanned="1">
                  <text:p text:style-name="table_al">
                    <text:span text:style-name="nadrukvet">Secretarieleges</text:span>
                  </text:p>
                </table:table-cell>
                <table:table-cell table:style-name="cell_frame_all" table:number-rows-spanned="1" table:number-columns-spanned="1">
                  <text:p text:style-name="table_al">Paspoortwet</text:p>
                  <text:p text:style-name="table_al">Gemeentewet</text:p>
                  <text:p text:style-name="table_al">Wet openbaarheid van bestuur</text:p>
                </table:table-cell>
                <table:table-cell table:style-name="cell_frame_all" table:number-rows-spanned="1" table:number-columns-spanned="1">
                  <text:p text:style-name="table_al">Legesverordening 2020</text:p>
                  <text:p text:style-name="table_al">Legesverordening 2020 (Tarieventabel)</text:p>
                </table:table-cell>
              </table:table-row>
              <table:table-row table:style-name="row">
                <table:table-cell table:style-name="cell_frame_all" table:number-rows-spanned="1" table:number-columns-spanned="1">
                  <text:p text:style-name="table_al">
                    <text:span text:style-name="nadrukvet">Huren en pachten</text:span>
                  </text:p>
                </table:table-cell>
                <table:table-cell table:style-name="cell_frame_all" table:number-rows-spanned="1" table:number-columns-spanned="1">
                  <text:p text:style-name="table_al">Wet Markt en Overheid</text:p>
                </table:table-cell>
                <table:table-cell table:style-name="cell_frame_all" table:number-rows-spanned="1" table:number-columns-spanned="1">
                  <text:p text:style-name="table_al">Tarievenverordening gemeentelijke accomodaties 2020</text:p>
                  <text:p text:style-name="table_al">Verordening scheepvaartrechten 2020</text:p>
                  <text:p text:style-name="table_al">Verordening liggeld pleziervaartuigen 2020</text:p>
                </table:table-cell>
              </table:table-row>
              <table:table-row table:style-name="row">
                <table:table-cell table:style-name="cell_frame_all" table:number-rows-spanned="1" table:number-columns-spanned="1">
                  <text:p text:style-name="table_al">
                    <text:span text:style-name="nadrukvet">Bouwleges</text:span>
                  </text:p>
                  <text:p text:style-name="table_al"/>
                  <text:p text:style-name="table_al"/>
                </table:table-cell>
                <table:table-cell table:style-name="cell_frame_all" table:number-rows-spanned="1" table:number-columns-spanned="1">
                  <text:p text:style-name="table_al">Dienstenwet</text:p>
                  <text:p text:style-name="table_al">Europese dienstenrichtlijn</text:p>
                  <text:p text:style-name="table_al">Bouwbesluit</text:p>
                  <text:p text:style-name="table_al">Wet Algemene Bepalingen Omgevingsrecht</text:p>
                  <text:p text:style-name="table_al">Besluit omgevingsrecht</text:p>
                  <text:p text:style-name="table_al">Regeling omgevingrecht</text:p>
                </table:table-cell>
                <table:table-cell table:style-name="cell_frame_all" table:number-rows-spanned="1" table:number-columns-spanned="1">
                  <text:p text:style-name="table_al">Legesverordening 2020</text:p>
                  <text:p text:style-name="table_al">Legesverordening 2020 (Tarieventabel)</text:p>
                  <text:p text:style-name="table_al">Bouwverordening gemeente Tholen</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Begraafplaatsen</text:span>
                  </text:p>
                </table:table-cell>
                <table:table-cell table:style-name="cell_frame_all" table:number-rows-spanned="1" table:number-columns-spanned="1">
                  <text:p text:style-name="table_al">Gemeentewet </text:p>
                  <text:p text:style-name="table_al">Wet op de lijkbezorging </text:p>
                </table:table-cell>
                <table:table-cell table:style-name="cell_frame_all" table:number-rows-spanned="1" table:number-columns-spanned="1">
                  <text:p text:style-name="table_al">Verordening lijkbezorgingsrechten 2020</text:p>
                  <text:p text:style-name="table_al">Tarieventabel verordening lijkbezorgingsrechten 2020</text:p>
                </table:table-cell>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Wet WMO 2015</text:p>
                </table:table-cell>
                <table:table-cell table:style-name="cell_frame_all" table:number-rows-spanned="1" table:number-columns-spanned="1">
                  <text:p text:style-name="table_al">Verordening Maatschappelijke ondersteuning 2020</text:p>
                </table:table-cell>
              </table:table-row>
              <table:table-row table:style-name="row">
                <table:table-cell table:style-name="cell_frame_all" table:number-rows-spanned="1" table:number-columns-spanned="1">
                  <text:p text:style-name="table_al">
                    <text:span text:style-name="nadrukvet">Jeugdhulp</text:span>
                  </text:p>
                </table:table-cell>
                <table:table-cell table:style-name="cell_frame_all" table:number-rows-spanned="1" table:number-columns-spanned="1">
                  <text:p text:style-name="table_al">Jeugdwet </text:p>
                </table:table-cell>
                <table:table-cell table:style-name="cell_frame_all" table:number-rows-spanned="1" table:number-columns-spanned="1">
                  <text:p text:style-name="table_al">Verordening jeugdhulp gemeente Tholen 2015</text:p>
                </table:table-cell>
              </table:table-row>
              <table:table-row table:style-name="row">
                <table:table-cell table:style-name="cell_frame_all" table:number-rows-spanned="1" table:number-columns-spanned="1">
                  <text:p text:style-name="table_al">
                    <text:span text:style-name="nadrukvet">Inkopen en investeringen</text:span>
                  </text:p>
                </table:table-cell>
                <table:table-cell table:style-name="cell_frame_all" table:number-rows-spanned="1" table:number-columns-spanned="1">
                  <text:p text:style-name="table_al">Europese aanbestedingsrichtlijnen </text:p>
                  <text:p text:style-name="table_al">Europese staatssteunrichtlijnen</text:p>
                  <text:p text:style-name="table_al">Aanbestedingswet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Personeelskosten</text:span>
                  </text:p>
                  <text:p text:style-name="table_al"/>
                  <text:p text:style-name="table_al"/>
                </table:table-cell>
                <table:table-cell table:style-name="cell_frame_all" table:number-rows-spanned="1" table:number-columns-spanned="1">
                  <text:p text:style-name="table_al">Ambtenarenwet 2017</text:p>
                  <text:p text:style-name="table_al">Sociale verzekeringswetten</text:p>
                  <text:p text:style-name="table_al">Fiscale wetten</text:p>
                  <text:p text:style-name="table_al">Bezoldigingswetten- en besluiten</text:p>
                  <text:p text:style-name="table_al">Wet Normering Topinkomens</text:p>
                  <text:p text:style-name="table_al">CAO Gemeenten</text:p>
                  <text:p text:style-name="table_al">Burgerlijk wetboek</text:p>
                  <text:p text:style-name="table_al">Algemene pensioenwet politieke ambtsdragers (APP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verstrekking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ne subsidieverordening</text:p>
                  <text:p text:style-name="table_al">Verordening subsidiëring 2018</text:p>
                </table:table-cell>
              </table:table-row>
              <table:table-row table:style-name="row">
                <table:table-cell table:style-name="cell_frame_all" table:number-rows-spanned="1" table:number-columns-spanned="1">
                  <text:p text:style-name="table_al">
                    <text:span text:style-name="nadrukvet">Afschrijvingen</text:span>
                  </text:p>
                </table:table-cell>
                <table:table-cell table:style-name="cell_frame_all" table:number-rows-spanned="1" table:number-columns-spanned="1">
                  <text:p text:style-name="table_al">Besluit Begroting en Verantwoording</text:p>
                </table:table-cell>
                <table:table-cell table:style-name="cell_frame_all" table:number-rows-spanned="1" table:number-columns-spanned="1">
                  <text:p text:style-name="table_al">Financiële verordening</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Gemeentewet</text:p>
                  <text:p text:style-name="table_al">Besluit Begroting en Verantwoorden</text:p>
                  <text:p text:style-name="table_al">Besluit accountantscontrole decentrale overheden</text:p>
                  <text:p text:style-name="table_al">Wet gemeenschappelijke regelingen</text:p>
                  <text:p text:style-name="table_al">Algemene wet bestuursrecht</text:p>
                  <text:p text:style-name="table_al">Wet dwangsom en beroep bij niet tijdig beslissen </text:p>
                  <text:p text:style-name="table_al">Algemene verordening persoonsgegevens</text:p>
                  <text:p text:style-name="table_al">Wet modernisering vennootschapsbelastingplicht </text:p>
                  <text:p text:style-name="table_al">Overheidsondernemingen</text:p>
                </table:table-cell>
                <table:table-cell table:style-name="cell_frame_all" table:number-rows-spanned="1" table:number-columns-spanned="1">
                  <text:p text:style-name="table_al">Controleverordening gemeente</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891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1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1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Tholen</meta:user-defined>
    <meta:user-defined meta:name="OVERHEID.Informatietype/DC.type">officiële publicatie</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TaxonomieBeleidsagenda/OVERHEID.category">Financiën | Organisatie en beleid</meta:user-defined>
    <meta:user-defined meta:name="DC.source">Onbekend</meta:user-defined>
    <meta:user-defined meta:name="DCTERMS.alternative">Controleprotocol 2020</meta:user-defined>
    <dc:language>nl</dc:language>
    <meta:user-defined meta:name="OVERHEID.Gemeente/DC.spatial">Tholen</meta:user-defined>
    <meta:user-defined meta:name="DC.title">Besluit van de gemeenteraad van de gemeente Tholen houdende regels omtrent het controleprotocol</meta:user-defined>
    <meta:user-defined meta:name="DCTERMS.W3CDTF/DCTERMS.available">2021-04-26</meta:user-defined>
    <meta:user-defined meta:name="DCTERMS.W3CDTF/OVERHEIDop.jaargang">2021</meta:user-defined>
    <meta:user-defined meta:name="OVERHEIDop.publicationIssue">128918</meta:user-defined>
    <meta:user-defined meta:name="OVERHEIDop.betreftRegeling">CVDR656987_1</meta:user-defined>
    <meta:user-defined meta:name="OVERHEIDop.GmbID/DC.identifier">gmb-2021-128918</meta:user-defined>
    <meta:user-defined meta:name="xs:date/OVERHEIDop.startdatum">2021-04-27</meta:user-defined>
    <meta:user-defined meta:name="OVERHEIDop.versieInformatie"/>
  </office:meta>
</office:document-meta>
</file>