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april 2021 met zaaknummer<text:span text:style-name="nadrukvet"> M-SLM210137 </text:span>voor het slopen van het DRS gebouw en verwijderen van asbest op de locatie <text:span text:style-name="nadrukvet">Brahmslaan ong. in Terneuzen</text:span>.</text:p>
            <text:p text:style-name="common-al">De sloopmelding is op22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9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72.23 370937.4</meta:user-defined>
    <meta:user-defined meta:name="DC.title">sloopmelding - Brahmslaan ong. in Terneuzen</meta:user-defined>
    <meta:user-defined meta:name="OVERHEIDop.straatnaam">Brahmslaan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14</meta:user-defined>
    <meta:user-defined meta:name="OVERHEIDop.GmbID/DC.identifier">gmb-2021-128914</meta:user-defined>
    <meta:user-defined meta:name="OVERHEIDop.versieInformatie"/>
  </office:meta>
</office:document-meta>
</file>