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gst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V-2021-0362 voor een omgevingsvergunning : het plaatsen van een winkelwagenopvang en vlaggenmasten, op locatie Oogstplein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91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10 470383</meta:user-defined>
    <meta:user-defined meta:name="DC.title">Kennisgeving besluit op aanvraag omgevingsvergunning  Oogstplein 26</meta:user-defined>
    <meta:user-defined meta:name="OVERHEID.PostcodeHuisnummer/OVERHEIDop.postcodeHuisnummer">7545HR 36</meta:user-defined>
    <meta:user-defined meta:name="OVERHEIDop.straatnaam">Oogstplein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8910</meta:user-defined>
    <meta:user-defined meta:name="OVERHEIDop.GmbID/DC.identifier">gmb-2021-128910</meta:user-defined>
    <meta:user-defined meta:name="OVERHEIDop.versieInformatie"/>
  </office:meta>
</office:document-meta>
</file>