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316, 9744 TC Groningen – vervangen silo voor opslag colomite (ontvangstdatum 15-04-2021, dossiernummer 2021724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90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0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0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8195.439 581086.561</meta:user-defined>
    <meta:user-defined meta:name="DC.title">Aanvraag omgevingsvergunning: Hoendiep 316, 9744 TC Groningen – vervangen silo voor opslag colomite (ontvangstdatum 15-04-2021, dossiernummer 202172461)</meta:user-defined>
    <meta:user-defined meta:name="OVERHEID.PostcodeHuisnummer/OVERHEIDop.postcodeHuisnummer">9744TC 316</meta:user-defined>
    <meta:user-defined meta:name="OVERHEIDop.straatnaam">Hoendiep</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8909</meta:user-defined>
    <meta:user-defined meta:name="OVERHEIDop.GmbID/DC.identifier">gmb-2021-128909</meta:user-defined>
    <meta:user-defined meta:name="OVERHEIDop.versieInformatie"/>
  </office:meta>
</office:document-meta>
</file>