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6, 9712 LN Groningen – aanbrengen reclamebord (ontvangstdatum 14-04-2021, dossiernummer 202172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83 582454.736</meta:user-defined>
    <meta:user-defined meta:name="DC.title">Aanvraag omgevingsvergunning: Boterdiep 16, 9712 LN Groningen – aanbrengen reclamebord (ontvangstdatum 14-04-2021, dossiernummer 202172437)</meta:user-defined>
    <meta:user-defined meta:name="OVERHEID.PostcodeHuisnummer/OVERHEIDop.postcodeHuisnummer">9712LN 16</meta:user-defined>
    <meta:user-defined meta:name="OVERHEIDop.straatnaam">Boterdiep</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907</meta:user-defined>
    <meta:user-defined meta:name="OVERHEIDop.GmbID/DC.identifier">gmb-2021-128907</meta:user-defined>
    <meta:user-defined meta:name="OVERHEIDop.versieInformatie"/>
  </office:meta>
</office:document-meta>
</file>