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dame Curiestraat 2 tm 64, 9728 HS Groningen – versterken balkons (ontvangstdatum 13-04-2021, dossiernummer 2021724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0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0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0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86.02 579558.62</meta:user-defined>
    <meta:user-defined meta:name="DC.title">Aanvraag omgevingsvergunning: Madame Curiestraat 2 tm 64, 9728 HS Groningen – versterken balkons (ontvangstdatum 13-04-2021, dossiernummer 202172472)</meta:user-defined>
    <meta:user-defined meta:name="OVERHEID.PostcodeHuisnummer/OVERHEIDop.postcodeHuisnummer">9728HR 42</meta:user-defined>
    <meta:user-defined meta:name="OVERHEIDop.straatnaam">Madame Curiestraat</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902</meta:user-defined>
    <meta:user-defined meta:name="OVERHEIDop.GmbID/DC.identifier">gmb-2021-128902</meta:user-defined>
    <meta:user-defined meta:name="OVERHEIDop.versieInformatie"/>
  </office:meta>
</office:document-meta>
</file>