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plaatsen van banners, feestverlichting en bloembaskets - centrum van Woudenberg</text:p>
      <text:section text:name="zakelijke-mededeling_id1-3-2" text:style-name="zakelijke-mededeling">
        <text:section text:name="zakelijke-mededeling-tekst_id1-3-2-1" text:style-name="zakelijke-mededeling-tekst">
          <text:section text:name="tekst_id1-3-2-1-1" text:style-name="tekst">
            <text:p text:style-name="common-al">16 april 2021:</text:p>
            <text:p text:style-name="common-al">Het plaatsen van banners, feestverlichting en bloembaskets in het centrum van Woudenberg, Winkeliersvereniging DES Woudenberg, Z.331193.</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88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1193.</meta:user-defined>
    <dc:language>nl</dc:language>
    <meta:user-defined meta:name="OVERHEID.EPSG28992/DC.spatial">156892.041 454782.224</meta:user-defined>
    <meta:user-defined meta:name="DC.title">Gemeente Woudenberg - meldingen en verlening (evenementen) vergunningen - plaatsen van banners, feestverlichting en bloembaskets - centrum va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1-04-28</meta:user-defined>
    <meta:user-defined meta:name="DCTERMS.W3CDTF/OVERHEIDop.jaargang">2021</meta:user-defined>
    <meta:user-defined meta:name="OVERHEIDop.publicationIssue">128888</meta:user-defined>
    <meta:user-defined meta:name="OVERHEIDop.GmbID/DC.identifier">gmb-2021-128888</meta:user-defined>
    <meta:user-defined meta:name="OVERHEIDop.versieInformatie"/>
  </office:meta>
</office:document-meta>
</file>