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Hunzestraat 19a, 9715 BN Groningen – transformeren kamerbewoning (4x) naar zelfstandig wonen (3x) (ontvangstdatum 13-04-2021, dossiernummer 2021723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8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8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8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0.174 583056.408</meta:user-defined>
    <meta:user-defined meta:name="DC.title">Aanvraag omgevingsvergunning: Tweede Hunzestraat 19a, 9715 BN Groningen – transformeren kamerbewoning (4x) naar zelfstandig wonen (3x) (ontvangstdatum 13-04-2021, dossiernummer 202172399)</meta:user-defined>
    <meta:user-defined meta:name="OVERHEID.PostcodeHuisnummer/OVERHEIDop.postcodeHuisnummer">9715BN 19</meta:user-defined>
    <meta:user-defined meta:name="OVERHEIDop.straatnaam">Tweede Hunzestraat</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882</meta:user-defined>
    <meta:user-defined meta:name="OVERHEIDop.GmbID/DC.identifier">gmb-2021-128882</meta:user-defined>
    <meta:user-defined meta:name="OVERHEIDop.versieInformatie"/>
  </office:meta>
</office:document-meta>
</file>