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verweg 18, 9723 JE Groningen – vervangen bestaande aluminium kozijnen voor nieuwe kunststof kozijnen (ontvangstdatum 13-04-2021, dossiernummer 2021723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88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97.632 581685.279</meta:user-defined>
    <meta:user-defined meta:name="DC.title">Aanvraag omgevingsvergunning: Jeverweg 18, 9723 JE Groningen – vervangen bestaande aluminium kozijnen voor nieuwe kunststof kozijnen (ontvangstdatum 13-04-2021, dossiernummer 202172398)</meta:user-defined>
    <meta:user-defined meta:name="OVERHEID.PostcodeHuisnummer/OVERHEIDop.postcodeHuisnummer">9723JE 18</meta:user-defined>
    <meta:user-defined meta:name="OVERHEIDop.straatnaam">Jeverweg</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8880</meta:user-defined>
    <meta:user-defined meta:name="OVERHEIDop.GmbID/DC.identifier">gmb-2021-128880</meta:user-defined>
    <meta:user-defined meta:name="OVERHEIDop.versieInformatie"/>
  </office:meta>
</office:document-meta>
</file>