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werk met begroeiing op bestaande parkeerplaatsen rond containerplaats achter Maerelaan/Burg. Nielen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rkeerplaatsen achter Maerelaan/Burg. Nielenplein</text:p>
                <text:p text:style-name="al">Zaaknummer : Z/2021/359170</text:p>
                <text:p text:style-name="al"> Omschrijving : plaatsen van een hekwerk met begroeiing op bestaande parkeerplaatsen rond containerplaats </text:p>
                <text:p text:style-name="al">Ontvangstdatum: 19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87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/2021/359170</meta:user-defined>
    <meta:user-defined meta:name="DCTERMS.abstract">parkeerplaatsen achter Maerelaan/Burg. Nielenplein</meta:user-defined>
    <dc:language>nl</dc:language>
    <meta:user-defined meta:name="OVERHEID.EPSG28992/DC.spatial">106508.212 502842.66</meta:user-defined>
    <meta:user-defined meta:name="DC.title">Aanvraag omgevingsvergunning, plaatsen van een hekwerk met begroeiing op bestaande parkeerplaatsen rond containerplaats achter Maerelaan/Burg. Nielenplein, te Heemskerk</meta:user-defined>
    <meta:user-defined meta:name="OVERHEID.PostcodeHuisnummer/OVERHEIDop.postcodeHuisnummer">1961KA 9</meta:user-defined>
    <meta:user-defined meta:name="OVERHEIDop.straatnaam">Maerelaan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874</meta:user-defined>
    <meta:user-defined meta:name="OVERHEIDop.GmbID/DC.identifier">gmb-2021-128874</meta:user-defined>
    <meta:user-defined meta:name="OVERHEIDop.versieInformatie"/>
  </office:meta>
</office:document-meta>
</file>