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opbouw op de bestaande berging - Magnoliasingel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pril 2021:</text:p>
            <text:p text:style-name="common-al">
            <text:span text:style-name="nadrukvet">Magnoliasingel 9, 3931 ZH,</text:span> het plaatsen van een dakopbouw op de bestaande berging, Z.330826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2887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87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826.</meta:user-defined>
    <dc:language>nl</dc:language>
    <meta:user-defined meta:name="OVERHEID.EPSG28992/DC.spatial">158024.965 454970.751</meta:user-defined>
    <meta:user-defined meta:name="DC.title">Gemeente Woudenberg - verlening omgevingsvergunning regulier - plaatsen van een dakopbouw op de bestaande berging - Magnoliasingel 9, Woudenberg</meta:user-defined>
    <meta:user-defined meta:name="OVERHEID.PostcodeHuisnummer/OVERHEIDop.postcodeHuisnummer">3931ZH 9</meta:user-defined>
    <meta:user-defined meta:name="OVERHEIDop.straatnaam">Magnoliasingel</meta:user-defined>
    <meta:user-defined meta:name="OVERHEIDop.woonplaats">Wou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872</meta:user-defined>
    <meta:user-defined meta:name="OVERHEIDop.GmbID/DC.identifier">gmb-2021-128872</meta:user-defined>
    <meta:user-defined meta:name="OVERHEIDop.versieInformatie"/>
  </office:meta>
</office:document-meta>
</file>