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 A Alberdingk Thijmstraat 74, 3117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omgevingsvergunning op locatie J A Alberdingk Thijmstraat 74, 3117RL te Schiedam. De aanvraag is geregistreerd onder zaaknummer 21OMGS128 en projectomschrijving: het vergroten van een dakkapel aan de voorzijde van het pand en het uitbreiden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88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08.2 436663.18</meta:user-defined>
    <meta:user-defined meta:name="DC.title">Aanvraag omgevingsvergunning J A Alberdingk Thijmstraat 74, 3117RL te Schiedam</meta:user-defined>
    <meta:user-defined meta:name="OVERHEID.PostcodeHuisnummer/OVERHEIDop.postcodeHuisnummer">3117RL 74</meta:user-defined>
    <meta:user-defined meta:name="OVERHEIDop.straatnaam">J A Alberdingk Thijmstraat</meta:user-defined>
    <meta:user-defined meta:name="OVERHEIDop.woonplaats">Schie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69</meta:user-defined>
    <meta:user-defined meta:name="OVERHEIDop.GmbID/DC.identifier">gmb-2021-128869</meta:user-defined>
    <meta:user-defined meta:name="OVERHEIDop.versieInformatie"/>
  </office:meta>
</office:document-meta>
</file>