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15 Burg. Remmenstraat 69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voor een omgevingsvergunning met zaaknummer OV 21015 voor het gebruik woonhuis met praktijkruimte  als woonhuis voor kamerverhuur (Clusterwoning met zorg op afspraak) en praktijkruimte voor deze zorg op afspraak. op locatie Burg. Remmenstraat 69 in Budel.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2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886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6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6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gebruik woonhuis met praktijkruimte  als woonhuis voor kamerverhuur (Clusterwoning met zorg op afspraak) en praktijkruimte voor deze zorg op afspraak. op de locatie Burg. Remmenstraat 69 in Budel verleend</meta:user-defined>
    <dc:language>nl</dc:language>
    <meta:user-defined meta:name="OVERHEID.EPSG28992/DC.spatial">168446.77 364666.3</meta:user-defined>
    <meta:user-defined meta:name="DC.title">Besluit omgevingsvergunning OV 21015 Burg. Remmenstraat 69 in Budel verleend</meta:user-defined>
    <meta:user-defined meta:name="OVERHEID.PostcodeHuisnummer/OVERHEIDop.postcodeHuisnummer">6021BL 69</meta:user-defined>
    <meta:user-defined meta:name="OVERHEIDop.straatnaam">Burg. Remmenstraat</meta:user-defined>
    <meta:user-defined meta:name="OVERHEIDop.woonplaats">Budel</meta:user-defined>
    <meta:user-defined meta:name="DCTERMS.W3CDTF/DCTERMS.available">2021-04-26</meta:user-defined>
    <meta:user-defined meta:name="DCTERMS.W3CDTF/OVERHEIDop.jaargang">2021</meta:user-defined>
    <meta:user-defined meta:name="OVERHEIDop.publicationIssue">128864</meta:user-defined>
    <meta:user-defined meta:name="OVERHEIDop.GmbID/DC.identifier">gmb-2021-128864</meta:user-defined>
    <meta:user-defined meta:name="OVERHEIDop.versieInformatie"/>
  </office:meta>
</office:document-meta>
</file>