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ontwerpbesluit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07 is aan Waterschap Vallei en Veluwe (destijds Waterschap Vallei Eem) een omgevingsvergunning (revisievergunning) verleend voor een composteerinrichting. </text:p>
            <text:p text:style-name="common-al">Dit besluit betreft de composteerinrichting aan <text:span text:style-name="nadrukvet">De Nort 30</text:span> te Woudenberg, perceel kadastraal bekend gemeente Woudenberg, sectie G nummer. De omgevingsvergunning is geregistreerd onder nummer WM07„2017.</text:p>
            <text:p text:style-name="common-al">Zienswijzen </text:p>
            <text:p text:style-name="common-al">Binnen zes weken vanaf de dag waarop dit ontwerpbesluit ter inzage is gelegd kunnen schriftelijk gemotiveerde zienswijze(n) ingediend worden bij:</text:p>
            <text:p text:style-name="common-al">Gemeente Woudenberg, Burgemeester en wethouders van Woudenberg, Postbus 16, 3930 EA Woudenberg of bij de Regionale Uitvoeringsdienst Utrecht, Postbus 85242, 3508 AE Utrecht.</text:p>
            <text:p text:style-name="common-al">Voor het indienen van een mondelinge zienswijze en voor het krijgen van een toelichting moet tijdig een afspraak gemaakt worden met de heer R.S. Sukul. Dit kan via telefoonnummer 030-7023174. Van een mondelinge zienswijze wordt een kort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886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oudenberg</meta:user-defined>
    <meta:user-defined meta:name="OVERHEID.Gemeente/DCTERMS.publisher">Woudenberg</meta:user-defined>
    <meta:user-defined meta:name="OVERHEID.TaxonomieBeleidsagenda/OVERHEID.category">Ruimte en infrastructuur | Organisatie en beleid</meta:user-defined>
    <dc:language>nl</dc:language>
    <meta:user-defined meta:name="OVERHEID.Gemeente/DC.spatial">Woudenberg</meta:user-defined>
    <meta:user-defined meta:name="DC.title">Gemeente Woudenberg - ontwerpbesluit intrekking omgevingsvergunnin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61</meta:user-defined>
    <meta:user-defined meta:name="OVERHEIDop.GmbID/DC.identifier">gmb-2021-128861</meta:user-defined>
    <meta:user-defined meta:name="OVERHEIDop.versieInformatie"/>
  </office:meta>
</office:document-meta>
</file>