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kerstraat 95 en Moesstraat 7, Groningen – wijzigen entrees door middel nieuwe kozijnen en toegangsdeuren en vervangen ramen en kozijnen aan noord-kant en zuid-kant gebouw (ontvangstdatum 13-04-2021, dossiernummer 2021723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5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5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5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56.96 582971.014</meta:user-defined>
    <meta:user-defined meta:name="OVERHEID.EPSG28992/DC.spatial">233080.043 582910.776</meta:user-defined>
    <meta:user-defined meta:name="DC.title">Aanvraag omgevingsvergunning: Akkerstraat 95 en Moesstraat 7, Groningen – wijzigen entrees door middel nieuwe kozijnen en toegangsdeuren en vervangen ramen en kozijnen aan noord-kant en zuid-kant gebouw (ontvangstdatum 13-04-2021, dossiernummer 202172396)</meta:user-defined>
    <meta:user-defined meta:name="OVERHEID.PostcodeHuisnummer/OVERHEIDop.postcodeHuisnummer">9717KZ 95</meta:user-defined>
    <meta:user-defined meta:name="OVERHEID.PostcodeHuisnummer/OVERHEIDop.postcodeHuisnummer">9717JT 7</meta:user-defined>
    <meta:user-defined meta:name="OVERHEIDop.straatnaam">Akkerstraat</meta:user-defined>
    <meta:user-defined meta:name="OVERHEIDop.straatnaam">Moesstraat</meta:user-defined>
    <meta:user-defined meta:name="OVERHEIDop.woonplaats">Groningen</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8856</meta:user-defined>
    <meta:user-defined meta:name="OVERHEIDop.GmbID/DC.identifier">gmb-2021-128856</meta:user-defined>
    <meta:user-defined meta:name="OVERHEIDop.versieInformatie"/>
  </office:meta>
</office:document-meta>
</file>