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en Activiteitenbesluit - oprichten van een horecabedrijf - De Nieuwe Poort 2,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3 en 23 januari 2020 een melding ontvangen van M.J. Rommers te Woudenberg. Het gaat om meldingen in het kader van het Activiteitenbesluit milieubeheer. De meldingen hebben betrekking op het oprichten van een horecabedrijf aan De Nieuwe Poort 2 in Woudenberg en hebben zaakkenmerk Z-MLD-2020-0147 en Z-MLD-2020-0576.</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885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5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5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0-0147 en Z-MLD-2020-0576.</meta:user-defined>
    <dc:language>nl</dc:language>
    <meta:user-defined meta:name="OVERHEID.EPSG28992/DC.spatial">156879 454876</meta:user-defined>
    <meta:user-defined meta:name="DC.title">Gemeente Woudenberg - meldingen Activiteitenbesluit - oprichten van een horecabedrijf - De Nieuwe Poort 2, Woudenberg</meta:user-defined>
    <meta:user-defined meta:name="OVERHEID.PostcodeHuisnummer/OVERHEIDop.postcodeHuisnummer">3931JK 2</meta:user-defined>
    <meta:user-defined meta:name="OVERHEIDop.straatnaam">De Nieuwe Poort</meta:user-defined>
    <meta:user-defined meta:name="OVERHEIDop.woonplaats">Woudenberg</meta:user-defined>
    <meta:user-defined meta:name="DCTERMS.W3CDTF/DCTERMS.available">2021-04-28</meta:user-defined>
    <meta:user-defined meta:name="DCTERMS.W3CDTF/OVERHEIDop.jaargang">2021</meta:user-defined>
    <meta:user-defined meta:name="OVERHEIDop.publicationIssue">128855</meta:user-defined>
    <meta:user-defined meta:name="OVERHEIDop.GmbID/DC.identifier">gmb-2021-128855</meta:user-defined>
    <meta:user-defined meta:name="OVERHEIDop.versieInformatie"/>
  </office:meta>
</office:document-meta>
</file>