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allel aan de Havenstraat 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ontheffing APV/bijzondere wetten voor het plaatsen van eencontainer in de periode van 26-04-2021 tot 31-05-2021 op Havenstraat achter Voorhaven 29 inSchoonhoven. De aanvraag is geregistreerd onder zaaknummer SXO-202108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8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74.09 439658.82</meta:user-defined>
    <meta:user-defined meta:name="DC.title">Kennisgeving ontvangst aanvraag ontheffing APV/bijzondere wetten, parallel aan de Havenstraat  te Schoonhoven</meta:user-defined>
    <meta:user-defined meta:name="OVERHEID.PostcodeHuisnummer/OVERHEIDop.postcodeHuisnummer">2871EM 18</meta:user-defined>
    <meta:user-defined meta:name="OVERHEIDop.straatnaam">Schapenstraat</meta:user-defined>
    <meta:user-defined meta:name="OVERHEIDop.woonplaats">Schoonhov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54</meta:user-defined>
    <meta:user-defined meta:name="OVERHEIDop.GmbID/DC.identifier">gmb-2021-128854</meta:user-defined>
    <meta:user-defined meta:name="OVERHEIDop.versieInformatie"/>
  </office:meta>
</office:document-meta>
</file>